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wijzigen van de gevelkozijnen, Frankrijklaan 51, 2711CW in Zoetermeer op 0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4 is een aanvraag Omgevingsvergunning ontvangen voor het vervangen en wijzigen van de gevelkozijnen op locatie Frankrijklaan 51, 2711CW in Zoetermeer. De aanvraag is geregistreerd onder zaaknummer 2024-1210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885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5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1080</meta:user-defined>
    <meta:user-defined meta:name="DCTERMS.abstract">het vervangen van de gevel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wijzigen van de gevelkozijnen, Frankrijklaan 51, 2711CW in Zoetermeer op 03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59</meta:user-defined>
    <meta:user-defined meta:name="OVERHEIDop.GmbID/DC.identifier">gmb-2024-348859</meta:user-defined>
    <meta:user-defined meta:name="OVERHEIDop.versieInformatie"/>
  </office:meta>
</office:document-meta>
</file>