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ongeveer 20 m2 asbesthoudende materialen van der Biltlaan 10, 4421 BC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Kapelle een melding ontvangen voor activiteiten waarvoor geen vergunningplicht geldt op locatie van der Biltlaan 10, 4421 BC in Kapelle.</text:p>
            <text:p text:style-name="common-al">De melding is geregistreerd onder zaaknummer: Z2024-00000510.</text:p>
            <text:p text:style-name="common-al">De melding betreft: het verwijderen en afvoeren van ongeveer 20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885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0</meta:user-defined>
    <dc:language>nl</dc:language>
    <meta:user-defined meta:name="OVERHEIDop.locatietype/OVERHEIDop.gebiedsmarkering">Vlak</meta:user-defined>
    <meta:user-defined meta:name="DC.title">Melding het verwijderen en afvoeren van ongeveer 20 m2 asbesthoudende materialen van der Biltlaan 10, 4421 BC in Kapell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58</meta:user-defined>
    <meta:user-defined meta:name="OVERHEIDop.GmbID/DC.identifier">gmb-2024-348858</meta:user-defined>
    <meta:user-defined meta:name="OVERHEIDop.versieInformatie"/>
  </office:meta>
</office:document-meta>
</file>