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nruitstraat 4, 7641E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4 besloten om de aanvraag met zaaknummer Z2024-00000992 voor een omgevingsvergunning voor het vergroten van de berging en de keuken op locatie Wijnruitstraat 4, 7641EA Wierden af te wijzen. Wij doen dit, omdat uit de beoordeling van de aanvraag is gebleken dat er voor het project geen omgevingsvergunning nodig is.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om de aanvraag af te wijzen.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99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885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5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5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92</meta:user-defined>
    <meta:user-defined meta:name="DCTERMS.abstract">Betreft:  Besluit op locatie Wijnruitstraat 4, 7641EA Wierden</meta:user-defined>
    <dc:language>nl</dc:language>
    <meta:user-defined meta:name="OVERHEIDop.locatietype/OVERHEIDop.gebiedsmarkering">Vlak</meta:user-defined>
    <meta:user-defined meta:name="DC.title">Kennisgeving besluit op aanvraag Omgevingsvergunning Wijnruitstraat 4, 7641EA Wierden</meta:user-defined>
    <meta:user-defined meta:name="DCTERMS.W3CDTF/DCTERMS.available">2024-08-09</meta:user-defined>
    <meta:user-defined meta:name="DCTERMS.W3CDTF/OVERHEIDop.jaargang">2024</meta:user-defined>
    <meta:user-defined meta:name="OVERHEIDop.publicationIssue">348856</meta:user-defined>
    <meta:user-defined meta:name="OVERHEIDop.GmbID/DC.identifier">gmb-2024-348856</meta:user-defined>
    <meta:user-defined meta:name="OVERHEIDop.versieInformatie"/>
  </office:meta>
</office:document-meta>
</file>