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Reserveren parkeerplaatsen voor elektrisch opladen, Pastoor A. van Erpstraat,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amp; Realisatie bij besluit is gemandateerd tot het nemen van verkeersbesluiten op grond van de Wegenverkeerswet 1994;</text:p>
            <text:p text:style-name="common-al">Artikel 2 van de Wegenverkeerswet 1994, uit oogpunt va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item text:style-override="id1-3-2-2-1-9-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Twee parkeerplaatsen te reserveren voor het opladen van elektrische voertuigen aan het begin van de Pastoor A. van Erpstraat, ter hoogte van Mgr. A.F. Diepenstraat 24.</text:p>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meer toenemen. De ontwikkeling en realisatie van laadinfrastructuur mag hierbij geen belemmering vormen voor de groei van het aantal elektrische auto’s.</text:p>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De locatie van deze laadpaal is bepaald aan de hand van prognoses en potentiële vraag naar publieke oplaadpunten. Dit wordt gedaan door een extern bureau die gespecialiseerd is in laadinfrastructuur met als doel om een zo goed mogelijk dekkend netwerk van laadpalen te krijgen. Daarnaast is het met de groei van de elektrische voertuigen ook niet ondenkbaar dat er op termijn meer laadpunten in de wijk zullen worden aangevraagd. Deze locatie past binnen een nog verder op te bouwen netwerk van oplaadpunten.</text:p>
            <text:p text:style-name="common-al">Bij de keuze van de locatie van de laadpaal is zoveel als mogelijk aangesloten bij het gemeentelijke beleid voor het plaatsen van laadpalen. Hierbij is er gekozen om het laadpunt te plaatsen op een neutrale plaats en vormt de locatie van de laadpaal geen belemmering voor straatmeubilair of doorgang voor voetgangers.</text:p>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08o uit het Reglement Verkeersregels en Verkeerstekens.</text:p>
            <text:p text:style-name="common-al">In eerste instantie wordt slechts één parkeervak gereserveerd voor het opladen van elektrisch laden. Bij voldoende gebruik, wordt de tweede parkeerplaats erbij gereserveerd.</text:p>
            <text:p text:style-name="tussenkopcur">
            <text:span text:style-name="nadrukvet">Belangenafweging</text:span>
          </text:p>
            <text:p text:style-name="common-al">Deze locatie van het oplaadpunt sluit goed aan bij het klimaatakkoord en de Nationale Agenda Laadinfrastructuur (NAL) alsmede bij de wensen van de gemeente m.b.t. elektrische oplaadpunten m.b.t gebruik en zichtbaarheid.</text:p>
            <text:p text:style-name="common-al">Met de groei van elektrische voertuigen is het niet ondenkbaar dat er op termijn meer laadpunten in de wijk zullen worden aangevraagd. Deze locatie past binnen een nog verder op te bouwen netwerk van oplaadpunten.</text:p>
            <text:p text:style-name="common-al">In eerste instantie zal slechts één parkeerplaats gereserveerd worden voor het opladen van elektrische voertuigen. Dit terwijl de laadpaal over twee laadpunten beschikt. Hiermee houdt de gemeente rekening met de aanwezige parkeerdruk in de omgeving. Daarnaast vormt een hoge parkeerdruk op zichzelf geen reden om van het plaatsen van een laadpaal af te zien. Elektrische auto’s moeten immers worden opgeladen.</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30">
              <text:list-item text:style-override="id1-3-2-2-1-30-1">
                <text:number>1.</text:number>
                <text:p text:style-name="al">Twee parkeerplaatsen te reserveren voor het opladen van elektrische voertuigen door het plaatsen van verkeersbord E08o uit bijlage I van het RVV 1990 met onderbord OB504 op de Pastoor A. van Erpstraat;</text:p>
              </text:list-item>
              <text:list-item text:style-override="id1-3-2-2-1-30-2">
                <text:number>2.</text:number>
                <text:p text:style-name="al">Een en ander overeenkomstig de bij dit besluit behorende tekening;</text:p>
              </text:list-item>
              <text:list-item text:style-override="id1-3-2-2-1-30-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30-4">
                <text:number>4.</text:number>
                <text:p text:style-name="al">Te bepalen dat de bekendmaking van dit verkeersbesluit geschiedt door plaatsing van het besluit in het gemeenteblad.</text:p>
              </text:list-item>
            </text:list>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07-08-2024</text:p>
            <text:p text:style-name="common-al"/>
            <text:p text:style-name="common-al">Met vriendelijke groet,</text:p>
            <text:p text:style-name="common-al">Namens burgemeester en wethouders,</text:p>
            <text:p text:style-name="common-al"/>
            <text:p text:style-name="last-al">Verkeerskundige gemeente Bes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884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4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84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est - Toekennen parkeerplaatsen voor opladen elektrische voertuigen - Pastoor A. van Er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 Reserveren parkeerplaatsen voor elektrisch opladen, Pastoor A. van Erpstraat, Best</meta:user-defined>
    <meta:user-defined meta:name="DCTERMS.W3CDTF/DCTERMS.available">2024-08-13</meta:user-defined>
    <meta:user-defined meta:name="OVERHEIDop.externeBijlage">Bijlage 1|exb-2024-31586</meta:user-defined>
    <meta:user-defined meta:name="DCTERMS.W3CDTF/OVERHEIDop.jaargang">2024</meta:user-defined>
    <meta:user-defined meta:name="OVERHEIDop.publicationIssue">348847</meta:user-defined>
    <meta:user-defined meta:name="OVERHEIDop.GmbID/DC.identifier">gmb-2024-348847</meta:user-defined>
    <meta:user-defined meta:name="OVERHEIDop.versieInformatie"/>
  </office:meta>
</office:document-meta>
</file>