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woonunit (tijdelijk voor 3 jaar), Schoterlandseweg 3, 8414 LM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plaatsen van een woonunit (tijdelijk voor 3 jaar) op het perceel Schoterlandseweg 3, 8414 LM Nieuwehorne (21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884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4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4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2864</meta:user-defined>
    <dc:language>nl</dc:language>
    <meta:user-defined meta:name="OVERHEIDop.locatietype/OVERHEIDop.gebiedsmarkering">Punt</meta:user-defined>
    <meta:user-defined meta:name="DC.title">AANVRAAG OMGEVINGSVERGUNNING, verplaatsen van een woonunit (tijdelijk voor 3 jaar), Schoterlandseweg 3, 8414 LM Nieuwehorn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46</meta:user-defined>
    <meta:user-defined meta:name="OVERHEIDop.GmbID/DC.identifier">gmb-2024-348846</meta:user-defined>
    <meta:user-defined meta:name="OVERHEIDop.versieInformatie"/>
  </office:meta>
</office:document-meta>
</file>