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Zuideresweg 10 in Orvelte (07-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7 augustus 2024 besloten om de omgevingsvergunning in te trekken. De vergunning heeft betrekking op het oprichten van een verblijfsgebouw met betrekking tot de locatie Zuideresweg 10 te Orvelte. De vergunning is bekend onder het zaaknummer: 969225.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88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Zuideresweg 10 in Orvelte (07-08-2024)</meta:user-defined>
    <meta:user-defined meta:name="DCTERMS.W3CDTF/DCTERMS.available">2024-08-12</meta:user-defined>
    <meta:user-defined meta:name="DCTERMS.W3CDTF/OVERHEIDop.jaargang">2024</meta:user-defined>
    <meta:user-defined meta:name="OVERHEIDop.publicationIssue">348844</meta:user-defined>
    <meta:user-defined meta:name="OVERHEIDop.GmbID/DC.identifier">gmb-2024-348844</meta:user-defined>
    <meta:user-defined meta:name="OVERHEIDop.versieInformatie"/>
  </office:meta>
</office:document-meta>
</file>