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erhoutlaan 12 2012PJ Haarlem, 0392-2024-0095038, het vergroten van een raamsparing in de voorgevel ten behoeve van het plaatsen van een nieuw deurkozijn, verzonden 0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883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3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3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5038</meta:user-defined>
    <meta:user-defined meta:name="DCTERMS.abstract">het vergroten van een raamsparing in de voorgevel ten behoeve van het plaatsen van een nieuw deur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uiderhoutlaan 12 2012PJ Haarlem, 0392-2024-0095038, het vergroten van een raamsparing in de voorgevel ten behoeve van het plaatsen van een nieuw deurkozijn, verzonden 07-08-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39</meta:user-defined>
    <meta:user-defined meta:name="OVERHEIDop.GmbID/DC.identifier">gmb-2024-348839</meta:user-defined>
    <meta:user-defined meta:name="OVERHEIDop.versieInformatie"/>
  </office:meta>
</office:document-meta>
</file>