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renoveren van basisschool Onder de Wieken - de Omloop 10, 9883 PW Oldehov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7-08-2024 een besluit genomen op de aanvraag met zaaknummer 2024006179 voor het renoveren van basisschool Onder de Wieken op locatie de Omloop 10, 9883 PW Oldehove.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8836</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36</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36</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179</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regulier) voor het renoveren van basisschool Onder de Wieken - de Omloop 10, 9883 PW Oldehove</meta:user-defined>
    <meta:user-defined meta:name="DCTERMS.W3CDTF/DCTERMS.available">2024-08-09</meta:user-defined>
    <meta:user-defined meta:name="DCTERMS.W3CDTF/OVERHEIDop.jaargang">2024</meta:user-defined>
    <meta:user-defined meta:name="OVERHEIDop.publicationIssue">348836</meta:user-defined>
    <meta:user-defined meta:name="OVERHEIDop.GmbID/DC.identifier">gmb-2024-348836</meta:user-defined>
    <meta:user-defined meta:name="OVERHEIDop.versieInformatie"/>
  </office:meta>
</office:document-meta>
</file>