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Opheffen gehandicaptenparkeerplaats op kenteken Driestoel 15 –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4-013994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Driestoel 15 te Steenwijk met kenteken 73-TXT-1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73-TXT-1 nabij de Driestoel 15 te Steenwijk een gehandicaptenparkeerplaats op te heffen. </text:p>
            <text:p text:style-name="common-al">
            <text:span text:style-name="nadrukcur">Steenwijk, </text:span>
            <text:span text:style-name="nadrukcur">13 augustus 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last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vet">Bezwaar maken</text:span>
        </text:p>
          <text:p text:style-name="bezwaarschrift_al">Bent u het niet eens met dit besluit? Dan kunt u een bezwaarschrift indienen. Dit is een brief waarin u uitlegt waarom u het niet eens bent met het besluit. Dat moet u doen binnen 6 weken na de datum die bovenaan deze brief staat. </text:p>
          <text:p text:style-name="bezwaarschrift_al">In de brief schrijft u:</text:p>
          <text:p text:style-name="bezwaarschrift_al">- de datum </text:p>
          <text:p text:style-name="bezwaarschrift_al">- uw naam, adres en telefoonnummer</text:p>
          <text:p text:style-name="bezwaarschrift_al">- tegen welk besluit u bezwaar maakt </text:p>
          <text:p text:style-name="bezwaarschrift_al">- waarom u het niet eens bent met het besluit</text:p>
          <text:p text:style-name="bezwaarschrift_al">Onderteken uw brief en stuur naar: Gemeente Steenwijkerland, aan: burgemeester en wethouders, Postbus 162, 8330 AD Steenwijk. </text:p>
          <text:p text:style-name="bezwaarschrift_al">U kunt ook online bezwaar maken. Dit kan via www.steenwijkerland.nl/bezwaar. Hiervoor heeft u uw DigiD nodig. 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www.rechtspraak.nl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882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2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2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op kenteken Driestoel 15 -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Opheffen gehandicaptenparkeerplaats op kenteken Driestoel 15 – Steenw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829</meta:user-defined>
    <meta:user-defined meta:name="OVERHEIDop.GmbID/DC.identifier">gmb-2024-348829</meta:user-defined>
    <meta:user-defined meta:name="OVERHEIDop.versieInformatie"/>
  </office:meta>
</office:document-meta>
</file>