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raamkozijn in de voorgevel van de woning op het perceel Geallieerdenstraat 64, 3815 N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een raamkozijn in de voorgevel van de woning op het perceel Geallieerdenstraat 64, 3815 NP Amersfoort</text:span>
          </text:p>
            <text:p text:style-name="common-al">De Gemeente Amersfoort heeft op 02-08-2024 een aanvraag voor een omgevingsvergunning ontvangen voor het vervangen van een raamkozijn in de voorgevel van de woning op het perceel Geallieerdenstraat 64, 3815 NP Amersfoort, met kenmerk CLZ-000156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7-09-2024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82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2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2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672</meta:user-defined>
    <dc:language>nl</dc:language>
    <meta:user-defined meta:name="OVERHEIDop.locatietype/OVERHEIDop.gebiedsmarkering">Punt</meta:user-defined>
    <meta:user-defined meta:name="DC.title">Ontvangen aanvraag omgevingsvergunning voor het vervangen van een raamkozijn in de voorgevel van de woning op het perceel Geallieerdenstraat 64, 3815 NP Amersfoor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26</meta:user-defined>
    <meta:user-defined meta:name="OVERHEIDop.GmbID/DC.identifier">gmb-2024-348826</meta:user-defined>
    <meta:user-defined meta:name="OVERHEIDop.versieInformatie"/>
  </office:meta>
</office:document-meta>
</file>