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31, 4461PZ Goes - Besluit op aanvraag Vergunning obstakels op openbare weg voor het plaatsen van een luchtkussen op 28 sept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ugustus 2024 een Vergunning obstakels op openbare weg hebben verleend voor het plaatsen van een luchtkussen op 28 september 2024 op de locatie Fransen van de Puttestraat 31, 4461PZ Goes. Het besluit is geregistreerd onder nummer Z2024-00001791.</text:p>
            <text:p text:style-name="common-al">
            <text:span text:style-name="nadrukvet">Procedure</text:span>
          </text:p>
            <text:p text:style-name="common-al">Tegen een verleende vergunning kunnen belanghebbenden met ingang van 8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82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2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2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91</meta:user-defined>
    <meta:user-defined meta:name="DCTERMS.abstract">Fransen van de Puttestraat 31, 4461PZ Goes - Besluit op aanvraag Vergunning obstakels op openbare weg voor het plaatsen van een luchtkussen op 28 september 2024 </meta:user-defined>
    <dc:language>nl</dc:language>
    <meta:user-defined meta:name="OVERHEIDop.locatietype/OVERHEIDop.gebiedsmarkering">Punt</meta:user-defined>
    <meta:user-defined meta:name="DC.title">Fransen van de Puttestraat 31, 4461PZ Goes - Besluit op aanvraag Vergunning obstakels op openbare weg voor het plaatsen van een luchtkussen op 28 september 2024</meta:user-defined>
    <meta:user-defined meta:name="DCTERMS.W3CDTF/DCTERMS.available">2024-08-09</meta:user-defined>
    <meta:user-defined meta:name="DCTERMS.W3CDTF/OVERHEIDop.jaargang">2024</meta:user-defined>
    <meta:user-defined meta:name="OVERHEIDop.publicationIssue">348821</meta:user-defined>
    <meta:user-defined meta:name="OVERHEIDop.GmbID/DC.identifier">gmb-2024-348821</meta:user-defined>
    <meta:user-defined meta:name="OVERHEIDop.versieInformatie"/>
  </office:meta>
</office:document-meta>
</file>