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oosterakker, kavel 263 (Kilver) te Assen,  (ASN00) Q 7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de Kloosterakker, kavel 263 (Kilver) te Assen,  (ASN00) Q 7786</text:span>
          </text:p>
            <text:p text:style-name="common-al">De gemeente Assen heeft een aanvraag voor een omgevingsvergunning ontvangen. De vergunning is aangevraagd voor het bouwen van een woning aan de Kloosterakker, kavel 263 (Kilver) te Assen,  (ASN00) Q 7786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1-08-2024. De gemeente neemt daarover waarschijnlijk voor 26-09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4881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1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1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6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het bouwen van een woning, Kloosterakker, kavel 263 (Kilver) te Assen,  (ASN00) Q 7786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819</meta:user-defined>
    <meta:user-defined meta:name="OVERHEIDop.GmbID/DC.identifier">gmb-2024-348819</meta:user-defined>
    <meta:user-defined meta:name="OVERHEIDop.versieInformatie"/>
  </office:meta>
</office:document-meta>
</file>