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Aarlesche Erven 82,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parkeerkoffer t.h.v. Aarlesche Erven 82.</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Belangenafweging</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wee parkeerplaatsen te reserveren voor het opladen van elektrische voertuigen door het plaatsen van verkeersbord E08o uit bijlage I van het RVV 1990 met onderbord OB504 op de Aarlesche Erven t.h.v. nr. 82;</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8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Toewijzen parkeerplaatsen voor opladen elektrische voertuigen - Aarlesche Erven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Aarlesche Erven 82, Best</meta:user-defined>
    <meta:user-defined meta:name="DCTERMS.W3CDTF/DCTERMS.available">2024-08-13</meta:user-defined>
    <meta:user-defined meta:name="OVERHEIDop.externeBijlage">Bijlage 1|exb-2024-31585</meta:user-defined>
    <meta:user-defined meta:name="DCTERMS.W3CDTF/OVERHEIDop.jaargang">2024</meta:user-defined>
    <meta:user-defined meta:name="OVERHEIDop.publicationIssue">348816</meta:user-defined>
    <meta:user-defined meta:name="OVERHEIDop.GmbID/DC.identifier">gmb-2024-348816</meta:user-defined>
    <meta:user-defined meta:name="OVERHEIDop.versieInformatie"/>
  </office:meta>
</office:document-meta>
</file>