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Belangenvereniging Rimburg voor Herdenking 80 jaar bevrijding met stille tocht d.d. 6-10-2024 vanaf locatie hoek Palenbergerweg – Rinckberg – Lindegracht naar St. Jozefkapel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88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3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814</meta:user-defined>
    <meta:user-defined meta:name="OVERHEIDop.GmbID/DC.identifier">gmb-2024-348814</meta:user-defined>
    <meta:user-defined meta:name="OVERHEIDop.versieInformatie"/>
  </office:meta>
</office:document-meta>
</file>