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1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Limburgerbuben Events</text:span> voor kermis op Sunplein d.d. 5-10-2024 t/m 8-10-2024 op locatie Sunplein; </text:p>
            <text:p text:style-name="common-al">Verzenddatum: 1 augustus 2024</text:p>
            <text:p text:style-name="common-al">* Verleende evenementenvergunning aan <text:span text:style-name="nadrukvet">Gemeente Landgraaf</text:span> voor Activiteitendag Landgraaf d.d. 29-8-2024 op locatie FC Landgraaf Heigank 109a. </text:p>
            <text:p text:style-name="common-al">Verzenddatum: 1 augustus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881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31</meta:user-defined>
    <meta:user-defined meta:name="DCTERMS.W3CDTF/DCTERMS.available">2024-08-14</meta:user-defined>
    <meta:user-defined meta:name="DCTERMS.W3CDTF/OVERHEIDop.jaargang">2024</meta:user-defined>
    <meta:user-defined meta:name="OVERHEIDop.publicationIssue">348810</meta:user-defined>
    <meta:user-defined meta:name="OVERHEIDop.GmbID/DC.identifier">gmb-2024-348810</meta:user-defined>
    <meta:user-defined meta:name="OVERHEIDop.versieInformatie"/>
  </office:meta>
</office:document-meta>
</file>