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amerenstraat 12 1087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het pand in 2 zelfstandige woningen</text:p>
            <text:p text:style-name="common-al">Besluit verzonden op: 07-08-2024</text:p>
            <text:p text:style-name="common-al">Zaakadres: Gamerenstraat 12 1087VN Amsterdam</text:p>
            <text:p text:style-name="common-al">Zaaknummer: Z2024-016708</text:p>
            <text:p text:style-name="common-al">DSO-nummer: 202406250163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0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0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0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708</meta:user-defined>
    <meta:user-defined meta:name="DCTERMS.abstract">bouwkundig splitsen van het pand in 2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Gamerenstraat 12 1087VN Amsterdam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809</meta:user-defined>
    <meta:user-defined meta:name="OVERHEIDop.GmbID/DC.identifier">gmb-2024-348809</meta:user-defined>
    <meta:user-defined meta:name="OVERHEIDop.versieInformatie"/>
  </office:meta>
</office:document-meta>
</file>