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uintjesveldweg 1   Zandvoort, DSO nummer 2024072500025, zaaknummer ODIJ-Z-24-1463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Bloemendaal. De melding is gedaan voor de activiteit toepassen van bouwstoffen op of in de landbodem op de locatie Duintjesveldweg 1   Zandvoort.</text:p>
            <text:p text:style-name="common-al"/>
            <text:p text:style-name="common-al">
            <text:span text:style-name="nadrukvet">Waarom publiceert Omgevingsdienst IJmond dit bericht?</text:span>
          </text:p>
            <text:p text:style-name="common-al"> Dit bericht heeft uitsluitend een informatief karakter. Voor de activiteit toepassen van bouwstoffen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bloemendaal.nl/over-de-gemeente/contact" xlink:type="simple">www.bloemendaal.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bloemendaal.nl/over-de-gemeente/contact" xlink:type="simple">www.bloemendaa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880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0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0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uintjesveldweg 1   Zandvoort, DSO nummer 2024072500025, zaaknummer ODIJ-Z-24-146397</meta:user-defined>
    <meta:user-defined meta:name="DCTERMS.W3CDTF/DCTERMS.available">2024-08-09</meta:user-defined>
    <meta:user-defined meta:name="DCTERMS.W3CDTF/OVERHEIDop.jaargang">2024</meta:user-defined>
    <meta:user-defined meta:name="OVERHEIDop.publicationIssue">348807</meta:user-defined>
    <meta:user-defined meta:name="OVERHEIDop.GmbID/DC.identifier">gmb-2024-348807</meta:user-defined>
    <meta:user-defined meta:name="OVERHEIDop.versieInformatie"/>
  </office:meta>
</office:document-meta>
</file>