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37997864i0b5cbfac-43d4-4a6b-b622-174240d813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Nova Zemblastraat 168 aanleg gehandicaptenparkeerplaats kenteken PF-611-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F-611-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PF-611-L en het aanbrengen van ondersteunende markeringen (RVV 1990), in te stellen: een gehandicaptenparkeerplaats ter hoogte van perceel Nova Zemblastraat 168 (parkeervaknummer 12063148928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1.5mm" svg:height="97.5mm"><draw:image xlink:href="Pictures/Afbeelding737997864i0b5cbfac-43d4-4a6b-b622-174240d813f2.png" xlink:type="simple"/></draw:frame></text:p>
            </text:section></draw:text-box></draw:frame>
          </text:p>
            <text:p text:style-name="common-al">Amsterdam, 14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80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0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0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va Zemblastraat 168 aanleg gehandicaptenparkeerplaats kenteken PF-611-L - Nova Zemblastraat 16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va Zemblastraat 168 aanleg gehandicaptenparkeerplaats kenteken PF-611-L</meta:user-defined>
    <meta:user-defined meta:name="OVERHEIDop.verkeersbordcode">E6</meta:user-defined>
    <dc:language>nl</dc:language>
    <meta:user-defined meta:name="OVERHEIDop.locatietype/OVERHEIDop.gebiedsmarkering">Adres</meta:user-defined>
    <meta:user-defined meta:name="DC.title">Amsterdam West, verkeersbesluit Nova Zemblastraat 168 aanleg gehandicaptenparkeerplaats kenteken PF-611-L</meta:user-defined>
    <meta:user-defined meta:name="DCTERMS.W3CDTF/DCTERMS.available">2024-08-16</meta:user-defined>
    <meta:user-defined meta:name="DCTERMS.W3CDTF/OVERHEIDop.jaargang">2024</meta:user-defined>
    <meta:user-defined meta:name="OVERHEIDop.publicationIssue">348806</meta:user-defined>
    <meta:user-defined meta:name="OVERHEIDop.GmbID/DC.identifier">gmb-2024-348806</meta:user-defined>
    <meta:user-defined meta:name="OVERHEIDop.versieInformatie"/>
  </office:meta>
</office:document-meta>
</file>