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Emmastraa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1 augustus 2024 een aanvraag ontvangen ter verkrijging van een evenementenvergunning (met bijbehorende ontheffingen en toestemmingen) voor:  </text:p>
            <text:p text:style-name="common-al">Evenement: Straatfeest Emmastraat</text:p>
            <text:p text:style-name="common-al">Datum : 28 september 2024</text:p>
            <text:p text:style-name="common-al">Locatie: Deel van de Emmastraat tussen huisnummers 45 en 67</text:p>
            <text:p text:style-name="common-al">Zaaknummer: 2024-019631</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
            
          </text:p>
            <text:p text:style-name="last-al">Het betreft hier uitsluitend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880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0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0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19631</meta:user-defined>
    <dc:language>nl</dc:language>
    <meta:user-defined meta:name="OVERHEIDop.locatietype/OVERHEIDop.gebiedsmarkering">Punt</meta:user-defined>
    <meta:user-defined meta:name="OVERHEIDop.locatietype/OVERHEIDop.gebiedsmarkering">Vlak</meta:user-defined>
    <meta:user-defined meta:name="DC.title">Aanvraag evenementenvergunning ‘Straatfeest Emmastraat’</meta:user-defined>
    <meta:user-defined meta:name="DCTERMS.W3CDTF/DCTERMS.available">2024-08-09</meta:user-defined>
    <meta:user-defined meta:name="DCTERMS.W3CDTF/OVERHEIDop.jaargang">2024</meta:user-defined>
    <meta:user-defined meta:name="OVERHEIDop.publicationIssue">348802</meta:user-defined>
    <meta:user-defined meta:name="OVERHEIDop.GmbID/DC.identifier">gmb-2024-348802</meta:user-defined>
    <meta:user-defined meta:name="OVERHEIDop.versieInformatie"/>
  </office:meta>
</office:document-meta>
</file>