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jverdalseweg 8A01, 6226NB Maastricht. Kennisgeving nieuwe aanvraag omgevingsvergunning, het realiseren van een hoogwaardig wooncomplex voor stud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2494</text:p>
            <text:p text:style-name="common-al">
            <text:span text:style-name="nadrukvet">Vijverdalseweg 8A01, 6226NB Maastricht</text:span>
          </text:p>
            <text:p text:style-name="common-al">
            <text:span text:style-name="nadrukvet">het realiseren van een hoogwaardig wooncomplex voor studenten</text:span>
          </text:p>
            <text:p text:style-name="common-al"/>
            <text:p text:style-name="common-al">
            <text:span text:style-name="nadrukvet">Datum ontvangst aanvraag:</text:span> 22 december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488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8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8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2494</meta:user-defined>
    <dc:language>nl</dc:language>
    <meta:user-defined meta:name="OVERHEIDop.locatietype/OVERHEIDop.gebiedsmarkering">Punt</meta:user-defined>
    <meta:user-defined meta:name="DC.title">Vijverdalseweg 8A01, 6226NB Maastricht. Kennisgeving nieuwe aanvraag omgevingsvergunning, het realiseren van een hoogwaardig wooncomplex voor studenten</meta:user-defined>
    <meta:user-defined meta:name="DCTERMS.W3CDTF/DCTERMS.available">2024-01-02</meta:user-defined>
    <meta:user-defined meta:name="DCTERMS.W3CDTF/OVERHEIDop.jaargang">2024</meta:user-defined>
    <meta:user-defined meta:name="OVERHEIDop.publicationIssue">3488</meta:user-defined>
    <meta:user-defined meta:name="OVERHEIDop.GmbID/DC.identifier">gmb-2024-3488</meta:user-defined>
    <meta:user-defined meta:name="OVERHEIDop.versieInformatie"/>
  </office:meta>
</office:document-meta>
</file>