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bullet style:num-suffix="" text:bullet-char="​" text:level="1">
        <style:list-level-properties text:min-label-width="10mm"/>
      </text:list-level-style-bullet>
    </text:list-style>
  </office:automatic-styles>
  <office:body>
    <office:text>
      <text:p text:style-name="new_page_staatscourant"/>
      <text:p text:style-name="single-kop-titel">Instellen verplicht fietspad en aanwijzen fietsparkeerplaatsen Bosseschool te Middelharnis</text:p>
      <text:section text:name="regeling_id1-3-2" text:style-name="regeling">
        <text:section text:name="aanhef_id1-3-2-1" text:style-name="aanhef">
          <text:section text:name="context_id1-3-2-1-1" text:style-name="context">
            <text:p text:style-name="context.al">Ons kenmerk: Z-24-164641</text:p>
            <text:p text:style-name="context.al"/>
            <text:p text:style-name="context_bottom"/>
          </text:section>
          <text:p text:style-name="aanhef_wie">College van burgemeester en wethouders van de gemeente Goeree-Overflakkee,</text:p>
          <text:p text:style-name="aanhef_wie">Gelet op</text:p>
          <text:p text:style-name="aanhef_wie">- Artikel 18, eerste lid, onder d van de Wegenverkeerswet 1994 (hierna: WVW1994) zijn burgemeester en wethouders bevoegd tot het nemen van ver­keersbe­sluiten in de gemeente Goeree-Overflakkee.</text:p>
          <text:p text:style-name="aanhef_wie">-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 -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aanhef_wie">Grondslag</text:p>
          <text:p text:style-name="aanhef_wie">Overeenkomstig artikel 2, lid 1, sub a t/m d, van de WVW1994 en artikel 21 van het BABW op de bovengenoemde weg maatregelen dienen te worden genomen met als doel: </text:p>
          <text:p text:style-name="aanhef_wie">a. het verzekeren van de veiligheid op de weg;</text:p>
          <text:p text:style-name="aanhef_wie">b. het beschermen van weggebruikers en passagiers;</text:p>
          <text:p text:style-name="aanhef_wie">c. het in stand houden van de weg en het waarborgen van de bruikbaarheid daarvan;</text:p>
          <text:p text:style-name="aanhef_wie">d. het zoveel mogelijk waarborgen van de vrijheid van het verkeer. </text:p>
          <text:p text:style-name="aanhef_wie">Op basis van bovenstaande overweging en met inachtneming van: </text:p>
          <text:p text:style-name="aanhef_wie">uitvoeringsvoorschriften BABW inzake verkeerstekens;</text:p>
          <text:p text:style-name="aanhef_wie">de Algemene wet bestuursrecht;</text:p>
          <text:p text:style-name="aanhef_wie">het mandaatbesluit van de gemeente Goeree-Overflakkee is ondertekenaar bevoegd dit besluit te nemen. (Mandatenlijst 2014)</text:p>
          <text:p text:style-name="aanhef_wie"/>
          <text:section text:name="considerans_id1-3-2-1-17" text:style-name="considerans">
            <text:p text:style-name="tussenkopcur">
            <text:span text:style-name="nadrukvet">Overwegende dat</text:span>
          </text:p>
            <text:p text:style-name="considerans.al">- de in dit verkeersbesluit genoemde wegen/parkeerterreinen in eigendom, beheer en onderhoud zijn van de gemeente Goeree-Overflakkee;</text:p>
            <text:p text:style-name="considerans.al">- de in dit verkeersbesluit genoemde wegen liggen binnen de bebouwde kom van de kern Middelharnis;</text:p>
            <text:p text:style-name="considerans.al">- de Koningin Julianaweg en de Juliana van Stolberglaan erftoegangswegen zijn waarop een maximumsnelheid geldt van 30 km/h;</text:p>
            <text:p text:style-name="considerans.al">- aan beide wegen een parkeerterrein is gelegen die onder andere is bedoeld voor de Bosseschool en de RGO regionale scholengemeenschap;</text:p>
            <text:p text:style-name="considerans.al">
            <text:span text:style-name="nadrukcur">Instellen verplicht fietspad</text:span>
          </text:p>
            <text:p text:style-name="considerans.al">- beide parkeerterreinen met elkaar verboden zijn middels een voetpad en een pad wat eruit ziet als een fietspad (maar niet de formele status heeft);</text:p>
            <text:p text:style-name="considerans.al">- er diverse meldingen binnen zijn gekomen over de beperkte breedte van dit fietspad;</text:p>
            <text:p text:style-name="considerans.al">- hier dagelijks vele kinderen en ouders in twee richtingen gebruik van maken;</text:p>
            <text:p text:style-name="considerans.al">- het voornemen is om het fietspad te verbreden om de veiligheid en de doorstroming te verbeteren;de verbreding van dit pad ervoor zorgt dat dit pad ook toegankelijk is voor autoverkeer;</text:p>
            <text:p text:style-name="considerans.al">- dit geen wenselijke situatie is;</text:p>
            <text:p text:style-name="considerans.al">- het voorkomen van onwenselijk gebruik op te lossen is om dit pad aan te wijzen als een verplicht fietspad;<text:span text:style-name="nadrukcur"/></text:p>
            <text:p text:style-name="considerans.al">
            <text:span text:style-name="nadrukcur">Aanwijzen fietsparkeerplaatsen</text:span>
          </text:p>
            <text:p text:style-name="considerans.al">- zowel de gemeente als de scholen het fietsverkeer graag willen stimuleren;</text:p>
            <text:p text:style-name="considerans.al">- de bestaande fietsenstallingen volledig bezet zijn en men op zoek is naar extra parkeerruimte voor fietsen;</text:p>
            <text:p text:style-name="considerans.al">- het niet wenselijk is om hiervoor groen dan wel speelruimte voor ‘op te offeren’;</text:p>
            <text:p text:style-name="considerans.al">- het vervangen van een (auto)parkeerplaats een meervoud aan fietsparkeerplaatsen oplevert;</text:p>
            <text:p text:style-name="considerans.al">- om deze reden er in eerste instantie drie (auto)parkeerplaatsen worden vervangen voor fietsparkeerplaatsen;</text:p>
            <text:p text:style-name="considerans.al">- het in de toekomst mogelijk is om meer (auto)parkeerplaatsen te vervangen voor fietsparkeerplaatsen. Dit echter pas op een later moment wordt beslist;</text:p>
            <text:p text:style-name="considerans.al">- het vervangen van pareerplaatsen niet mag leiden tot parkeeroverlast in de nabije omgeving;</text:p>
            <text:p text:style-name="considerans.al">- met deze verkeersmaatregel wordt gezorgd voor het verzekeren van de veiligheid op de weg alsmede het beschermen van de weggebruikers en passagiers;</text:p>
            <text:p text:style-name="considerans.al">- met deze verkeersmaatregel de wegen/parkeerterreinen zoveel mogelijk in stand worden gehouden en de bruikbaarheid en de veiligheid wordt gewaarborgd;</text:p>
            <text:p text:style-name="considerans.al">- het treffen van een of meerdere verkeersmaatregelen een normale maatschappelijke ontwikkeling is waarmee eenieder kan worden geconfronteerd en waarvan de nadelige gevolgen in beginsel voor rekening van de betrokkenen te blijven;</text:p>
            <text:p text:style-name="considerans.al">- bij het voorbereiden van dit besluit een integrale belangenafweging is gemaakt op basis van de verkeersveiligheid, doorstroming, leefbaarheid, inpasbaarheid, uniformiteit en het beheren van de openbare ruimte;</text:p>
            <text:p text:style-name="considerans.al">- er geen aanwijzingen zijn dat er sprake is van belangen die strijdig zijn met de gewenste verkeersmaatregelen, in die mate dat gesproken kan worden van onevenredigheid als bedoeld in artikel 3:4, lid 2, van de Algemene wet bestuursrecht.</text:p>
            <text:p text:style-name="considerans.al"/>
            <text:p text:style-name="considerans.al">
            <text:span text:style-name="nadrukvet">Mede gelet op</text:span>
          </text:p>
            <text:p text:style-name="considerans.al">Gelet op artikel 24 van het BABW is overleg gepleegd met de politie inzake de handhaafbaarheid.</text:p>
            <text:p text:style-name="considerans.al">Gelet op artikel 26 van het BABW wordt dit besluit bekendgemaakt door op de in de artikelen 5 onderscheidenlijk 6 van de Bekendmakingswet bepaalde wijze.</text:p>
            <text:p text:style-name="considerans_bottom"/>
          </text:section>
          <text:section text:name="afkondiging_id1-3-2-1-18"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en:</text:p>
            <text:p text:style-name="common-al"/>
            <text:list text:style-name="id1-3-2-2-1-3">
              <text:list-item text:style-override="id1-3-2-2-1-3-1">
                <text:number>1.</text:number>
                <text:p text:style-name="al">tot het instellen van een verplicht fietspad tussen de twee parkeerterreinen nabij de Bosseschool en de RGO regionale scholengemeenschap te Middelharnis door het plaatsen van verkeersbord G11 met onderbord OB505 conform model van bijlage I van het Reglement Verkeersregels en Verkeerstekens 1990;</text:p>
              </text:list-item>
              <text:list-item text:style-override="id1-3-2-2-1-3-2">
                <text:number>2.</text:number>
                <text:p text:style-name="al">tot het aanwijzen van drie gereserveerde parkeerplaatsen voor fietsen nabij het verplichte fietspad aan het parkeerterrein gelegen aan de Juliana van Stolberglaan te Middelharnis, door het plaatsen van verkeersbord E08f conform model van bijlage I van het Reglement Verkeersregels en Verkeerstekens 1990; </text:p>
              </text:list-item>
              <text:list-item text:style-override="id1-3-2-2-1-3-3">
                <text:number>3.</text:number>
                <text:p text:style-name="al">de verkeersmaatregel vast te hebben gelegd op de hieronder opgenomen tekening met kenmerk Z-24-164641 d.d.: 25-07-2024</text:p>
              </text:list-item>
              <text:list-item text:style-override="id1-3-2-2-1-3-4">
                <text:number/>
                <text:p text:style-name="al"/>
              </text:list-item>
            </text:list>
            <text:p text:style-name="last-al"/>
            <text:p text:style-name="tekst_bottom"/>
          </text:section>
        </text:section>
        <text:section text:name="regeling-sluiting_id1-3-2-3" text:style-name="regeling-sluiting">
          <text:section text:name="gegeven_id1-3-2-3-1" text:style-name="gegeven">
            <text:p text:style-name="dagtekening">
            <text:span text:style-name="plaats">Aldus besloten te Middelharnis, 10-07-2024 </text:span>
            <text:span text:style-name="datum"/>
          </text:p>
          </text:section>
          <text:section text:name="ondertekening_id1-3-2-3-2">
            <text:p><text:span text:style-name="deze">Namens burgemeester en wethouders van de gemeente Goeree-Overflakkee,</text:span></text:p>
          </text:section>
          <text:section text:name="ondertekening_id1-3-2-3-3">
            <text:p><text:span text:style-name="deze"/></text:p>
            <text:p><text:span text:style-name="ondertekening_naam">
            <text:span text:style-name="voornaam">M. (Ming) Wong</text:span>
            <text:span text:style-name="achternaam"/>
          </text:span></text:p>
            <text:p><text:span text:style-name="ondertekening_naam">
            <text:span text:style-name="voornaam"/>
            <text:span text:style-name="achternaam"/>
          </text:span></text:p>
            <text:p><text:span text:style-name="functie">Teamleider Leefbaarheid en Wijk</text:span></text:p>
          </text:section>
        </text:section>
        <text:section text:name="bezwaarschrift_id1-3-2-4" text:style-name="bezwaarschrift">
          <text:p text:style-name="bezwaarschrift_top"/>
          <text:p text:style-name="tussenkopvetcur"/>
          <text:p text:style-name="tussenkopcur">
          <text:span text:style-name="nadrukvet">Rechtsbescherming</text:span> </text:p>
          <text:p text:style-name="tussenkopcur">Indien u het met deze beslissing niet eens bent kunt u hiertegen op grond van de Algemene wet bestuursrecht (Awb) een schriftelijk gemotiveerd bezwaarschrift indienen bij het college van burgemeester en wethouders van de gemeente Goeree-Overflakkee. De termijn voor het indienen van een bezwaarschrift is 6 weken en gaat in op de dag van publicatie in het Gemeenteblad. </text:p>
          <text:p text:style-name="tussenkopcur">Het bezwaarschrift moet in ieder geval bevatten:</text:p>
          <text:p text:style-name="tussenkopcur">a.  de naam en het adres van de indiener;</text:p>
          <text:p text:style-name="tussenkopcur">b.  de dagtekening;</text:p>
          <text:p text:style-name="tussenkopcur">c.  een omschrijving van het besluit waartegen het bezwaar is gericht;</text:p>
          <text:p text:style-name="tussenkopcur">d.  de argumenten voor het bezwaar; </text:p>
          <text:p text:style-name="tussenkopcur">e.  de handtekening van de indiener;</text:p>
          <text:p text:style-name="tussenkopcur">f. indien u bezwaar maakt namens een instelling: Een kopie van de statuten en ondertekening van het bezwaarschrift door <text:span text:style-name="nadrukondlijn">alle</text:span> functionarissen die volgens de statuten bevoegd zijn om de instelling in rechte te vertegenwoordigen (vaak zijn ingevolge de statuten de handtekeningen van meerdere bestuursleden noodzakelijk).</text:p>
          <text:p text:style-name="tussenkopcur">Als u over een DigiD beschikt kunt u ook digitaal een bezwaarschrift indienen. Op het moment dat u een bezwaarschrift heeft ingediend kunt u ook de voorzieningenrechter van de Rechtbank te Rotterdam verzoeken om een voorlopige voorziening te treffen. Hiervoor moet er sprake zijn van onverwijlde spoed. Voor het verzoek om een voorlopige voorziening bent u griffierecht verschuldigd. U kunt dit verzoek indienen bij adres: Rechtbank Rotterdam, Postbus 50951, 3007 BM Rotterdam. </text:p>
          <text:p text:style-name="tussenkopcur">U kunt een verzoek om voorlopige voorziening ook digitaal indienen bij de Rechtbank Rotterdam via <text:a xlink:href="https://mijn.rechtspraak.nl/start/burger" xlink:type="simple">https://mijn.rechtspraak.nl/start/burger</text:a></text:p>
          <text:p text:style-name="tussenkopcur"/>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48795</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795</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795</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2/xml/MC-DRP-VB-Web-CB.xml</meta:user-defined>
    <meta:user-defined meta:name="OVERHEID.Gemeente/DC.creator">Goeree-Overflakkee</meta:user-defined>
    <meta:user-defined meta:name="OVERHEID.Gemeente/OVERHEID.authority">Goeree-Overflakkee</meta:user-defined>
    <meta:user-defined meta:name="OVERHEID.Informatietype/DC.type">officiële publicatie</meta:user-defined>
    <meta:user-defined meta:name="OVERHEIDop.Rubriek/DC.type">verkeersbesluit of -mededeling</meta:user-defined>
    <meta:user-defined meta:name="OVERHEID.Gemeente/DCTERMS.publisher">Goeree-Overflakke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Goeree-Overflakkee - Instellen verplicht fietspad en aanwijzen fietsparkeerplaatsen - Juliana van Stolberglaan te Middelharni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4-164641</meta:user-defined>
    <meta:user-defined meta:name="OVERHEIDop.verkeersbordcode">G11</meta:user-defined>
    <dc:language>nl</dc:language>
    <meta:user-defined meta:name="OVERHEIDop.locatietype/OVERHEIDop.gebiedsmarkering">Punt</meta:user-defined>
    <meta:user-defined meta:name="DC.title">Instellen verplicht fietspad en aanwijzen fietsparkeerplaatsen Bosseschool te Middelharnis</meta:user-defined>
    <meta:user-defined meta:name="DCTERMS.W3CDTF/DCTERMS.available">2024-08-14</meta:user-defined>
    <meta:user-defined meta:name="OVERHEIDop.externeBijlage">Situatietekening|exb-2024-31583</meta:user-defined>
    <meta:user-defined meta:name="DCTERMS.W3CDTF/OVERHEIDop.jaargang">2024</meta:user-defined>
    <meta:user-defined meta:name="OVERHEIDop.publicationIssue">348795</meta:user-defined>
    <meta:user-defined meta:name="OVERHEIDop.GmbID/DC.identifier">gmb-2024-348795</meta:user-defined>
    <meta:user-defined meta:name="OVERHEIDop.versieInformatie"/>
  </office:meta>
</office:document-meta>
</file>