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zoek om een tijdelijke afwijking van het omgevingsplan i.v.m extra toiletvoorzieningen aan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Buitenplanse omgevingsplanactiviteit (afwijken van de regels in het omgevingsplan)</text:p>
              </text:list-item>
            </text:list>
            <text:p text:style-name="common-al">De gemeente Breda heeft op 07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52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79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9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526</meta:user-defined>
    <meta:user-defined meta:name="DCTERMS.abstract">het verzoek om een tijdelijke afwijking van het omgevingsplan i.v.m extra toilet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verzoek om een tijdelijke afwijking van het omgevingsplan i.v.m extra toiletvoorzieningen aan Park Valkenberg Breda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793</meta:user-defined>
    <meta:user-defined meta:name="OVERHEIDop.GmbID/DC.identifier">gmb-2024-348793</meta:user-defined>
    <meta:user-defined meta:name="OVERHEIDop.versieInformatie"/>
  </office:meta>
</office:document-meta>
</file>