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 januari 2024 hebben wij de beslistermijn van de aanvraag omgevingsvergunning voor het het bouwen van 31 woningen op het adres Dr. Schaepmanstraat Goor, Meidoornstraat Goor, Oude Haaksbergerweg Goor, verlengd. Deze aanvraag staat ingeschreven onder zaaknummer 0000605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87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05823</meta:user-defined>
    <meta:user-defined meta:name="DCTERMS.abstract">het bouwen van  31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 januari 2024 hebben wij de beslistermijn van de aanvraag omgevingsvergunning voor het het bouwen van 31 woningen op het adres Dr. Schaepmanstraat Goor, Meidoornstraat Goor, Oude Haaksbergerweg Goor, verlengd. Deze aanvraag staat ingeschreven onder zaaknummer 0000605823.</meta:user-defined>
    <meta:user-defined meta:name="DCTERMS.W3CDTF/DCTERMS.available">2024-01-22</meta:user-defined>
    <meta:user-defined meta:name="DCTERMS.W3CDTF/OVERHEIDop.jaargang">2024</meta:user-defined>
    <meta:user-defined meta:name="OVERHEIDop.publicationIssue">34879</meta:user-defined>
    <meta:user-defined meta:name="OVERHEIDop.GmbID/DC.identifier">gmb-2024-34879</meta:user-defined>
    <meta:user-defined meta:name="OVERHEIDop.versieInformatie"/>
  </office:meta>
</office:document-meta>
</file>