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Larixlaan 2024, 14 september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het buurtfeest op zaterdag 14 september aan de Larixlaan in Wehl. Het buurtfeest is van 08:00 tot 00:30 uur; tijdens deze tijd is de weg afgesloten voor al het verkee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78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8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8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urtfeest Larixlaan 2024, 14 september 2024, vergunning verleen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788</meta:user-defined>
    <meta:user-defined meta:name="OVERHEIDop.GmbID/DC.identifier">gmb-2024-348788</meta:user-defined>
    <meta:user-defined meta:name="OVERHEIDop.versieInformatie"/>
  </office:meta>
</office:document-meta>
</file>