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plein 8, 4141 A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heeft de gemeente een aanvraag omgevingsvergunning (regulier) ontvangen voor het perceel Oranjeplein 8, 4141 AR Leerdam. De aanvraag is geregistreerd onder zaaknummer OVR-2024-00545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78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53</meta:user-defined>
    <dc:language>nl</dc:language>
    <meta:user-defined meta:name="OVERHEIDop.locatietype/OVERHEIDop.gebiedsmarkering">Punt</meta:user-defined>
    <meta:user-defined meta:name="DC.title">Ingekomen aanvraag omgevingsvergunning Oranjeplein 8, 4141 AR Leerda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87</meta:user-defined>
    <meta:user-defined meta:name="OVERHEIDop.GmbID/DC.identifier">gmb-2024-348787</meta:user-defined>
    <meta:user-defined meta:name="OVERHEIDop.versieInformatie"/>
  </office:meta>
</office:document-meta>
</file>