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ngen van de garage om keuken te realiseren, Getij 2, 1822 E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tij 2, 1822 EH Alkmaar<text:span text:style-name="nadrukvet">; </text:span>het verlengen van de garage om keuken te realiseren</text:p>
            <text:p text:style-name="common-al">
            
          </text:p>
            <text:p text:style-name="common-al">Datum ontvangst: 12-06-2024</text:p>
            <text:p text:style-name="common-al">Zaaknummer: 000077467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878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8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8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74676</meta:user-defined>
    <dc:language>nl</dc:language>
    <meta:user-defined meta:name="OVERHEIDop.locatietype/OVERHEIDop.gebiedsmarkering">Punt</meta:user-defined>
    <meta:user-defined meta:name="DC.title">Omgevingsvergunning aangevraagd: het verlengen van de garage om keuken te realiseren, Getij 2, 1822 EH Alkmaar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786</meta:user-defined>
    <meta:user-defined meta:name="OVERHEIDop.GmbID/DC.identifier">gmb-2024-348786</meta:user-defined>
    <meta:user-defined meta:name="OVERHEIDop.versieInformatie"/>
  </office:meta>
</office:document-meta>
</file>