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wegens herinrichting van de tuin aan Gerbrandylaan 56 2625L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56 2625LS Delft | het kappen van een boom wegens herinrichting van de tuin | 07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78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101</meta:user-defined>
    <meta:user-defined meta:name="DCTERMS.abstract">Boom Kap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wegens herinrichting van de tuin aan Gerbrandylaan 56 2625LS Delf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82</meta:user-defined>
    <meta:user-defined meta:name="OVERHEIDop.GmbID/DC.identifier">gmb-2024-348782</meta:user-defined>
    <meta:user-defined meta:name="OVERHEIDop.versieInformatie"/>
  </office:meta>
</office:document-meta>
</file>