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2x afvalcontainers, zeecontainer, steiger, opslag en een dixi, Ingenieur J.P. van Muijlwijkstraat  250-3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2x afvalcontainers, zeecontainer, steiger, opslag en een dixi</text:p>
            <text:p text:style-name="common-al">Locatie: Ingenieur J.P. van Muijlwijkstraat  250-350</text:p>
            <text:p text:style-name="common-al">Datum: 19 augustus 2024 tot en met 20 december 2024</text:p>
            <text:p text:style-name="common-al">Dossiernummer: 4270248</text:p>
            <text:p text:style-name="common-al">Verzenddatum besluit: 7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7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2x afvalcontainers, zeecontainer, steiger, opslag en een dixi, Ingenieur J.P. van Muijlwijkstraat  250-350</meta:user-defined>
    <meta:user-defined meta:name="DCTERMS.W3CDTF/DCTERMS.available">2024-08-09</meta:user-defined>
    <meta:user-defined meta:name="DCTERMS.W3CDTF/OVERHEIDop.jaargang">2024</meta:user-defined>
    <meta:user-defined meta:name="OVERHEIDop.publicationIssue">348775</meta:user-defined>
    <meta:user-defined meta:name="OVERHEIDop.GmbID/DC.identifier">gmb-2024-348775</meta:user-defined>
    <meta:user-defined meta:name="OVERHEIDop.versieInformatie"/>
  </office:meta>
</office:document-meta>
</file>