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te Goes - Besluit op aanvraag Evenementenvergunning voor Burendag Goes-Oos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augustus 2024 een evenementenvergunning heeft verleend voor Burendag Goes-Oost op de locatie Fransen van de Puttestraat te Goes. Het besluit is geregistreerd onder nummer Z2024-00001790 / B2024-00000604.</text:p>
            <text:p text:style-name="common-al">
            <text:span text:style-name="nadrukvet">Procedure</text:span>
          </text:p>
            <text:p text:style-name="last-al">Tegen een verleende vergunning kunnen belanghebbenden met ingang van 8 augustus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77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90</meta:user-defined>
    <meta:user-defined meta:name="DCTERMS.abstract">Fransen van de Puttestraat te Goes - Besluit op aanvraag Evenementenvergunning voor Burendag Goes-Oost </meta:user-defined>
    <dc:language>nl</dc:language>
    <meta:user-defined meta:name="OVERHEIDop.locatietype/OVERHEIDop.gebiedsmarkering">Punt</meta:user-defined>
    <meta:user-defined meta:name="DC.title">Fransen van de Puttestraat te Goes - Besluit op aanvraag Evenementenvergunning voor Burendag Goes-Oost</meta:user-defined>
    <meta:user-defined meta:name="DCTERMS.W3CDTF/DCTERMS.available">2024-08-09</meta:user-defined>
    <meta:user-defined meta:name="DCTERMS.W3CDTF/OVERHEIDop.jaargang">2024</meta:user-defined>
    <meta:user-defined meta:name="OVERHEIDop.publicationIssue">348774</meta:user-defined>
    <meta:user-defined meta:name="OVERHEIDop.GmbID/DC.identifier">gmb-2024-348774</meta:user-defined>
    <meta:user-defined meta:name="OVERHEIDop.versieInformatie"/>
  </office:meta>
</office:document-meta>
</file>