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Hoog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Imperator Café &amp; Restaurant</text:p>
            <text:p text:style-name="common-al">Locatie: Hoogstraat 12</text:p>
            <text:p text:style-name="common-al">Dossiernummer: 4138242</text:p>
            <text:p text:style-name="common-al">Verzenddatum besluit: 7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7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Hoogstraat 12</meta:user-defined>
    <meta:user-defined meta:name="DCTERMS.W3CDTF/DCTERMS.available">2024-08-09</meta:user-defined>
    <meta:user-defined meta:name="DCTERMS.W3CDTF/OVERHEIDop.jaargang">2024</meta:user-defined>
    <meta:user-defined meta:name="OVERHEIDop.publicationIssue">348773</meta:user-defined>
    <meta:user-defined meta:name="OVERHEIDop.GmbID/DC.identifier">gmb-2024-348773</meta:user-defined>
    <meta:user-defined meta:name="OVERHEIDop.versieInformatie"/>
  </office:meta>
</office:document-meta>
</file>