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oosbroekseweg 53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vervangen van een gasstation</text:p>
            <text:p text:style-name="common-al">Locatie:  nabij Loosbroekseweg 53, Nistelrode</text:p>
            <text:p text:style-name="common-al">DSO-kenmerk:  2024020800217</text:p>
            <text:p text:style-name="common-al">Zaaknummer:  Z/216794</text:p>
            <text:p text:style-name="common-al">Datum ontvangen:  8 februari 2024</text:p>
            <text:p text:style-name="common-al">Tegen deze melding kan geen bezwaar worden gemaak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77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7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6794</meta:user-defined>
    <dc:language>nl</dc:language>
    <meta:user-defined meta:name="OVERHEIDop.locatietype/OVERHEIDop.gebiedsmarkering">Adres</meta:user-defined>
    <meta:user-defined meta:name="DC.title">Melding Besluit activiteiten leefomgeving (Bal) – Loosbroekseweg 53 Nistelro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71</meta:user-defined>
    <meta:user-defined meta:name="OVERHEIDop.GmbID/DC.identifier">gmb-2024-348771</meta:user-defined>
    <meta:user-defined meta:name="OVERHEIDop.versieInformatie"/>
  </office:meta>
</office:document-meta>
</file>