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interne verbouwing, Vluttersven 29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15</text:p>
            <text:p text:style-name="common-al">Omschrijving: realiseren van een interne verbouw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uttersven 29 5646HZ Eindhoven</text:p>
              </text:list-item>
            </text:list>
            <text:p text:style-name="common-al">Soort aanvraag: Bouwen</text:p>
            <text:p text:style-name="common-al">Besluit: Geweigerd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4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5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Besluit op aanvraag omgevingsvergunning: realiseren van een interne verbouwing, Vluttersven 29 5646HZ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43</meta:user-defined>
    <meta:user-defined meta:name="OVERHEIDop.GmbID/DC.identifier">gmb-2024-348743</meta:user-defined>
    <meta:user-defined meta:name="OVERHEIDop.versieInformatie"/>
  </office:meta>
</office:document-meta>
</file>