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duurzame energie en energiebesparing voor particulieren 2024</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zen het voorstel 24.17743;</text:p>
            <text:p text:style-name="al"/>
            <text:p text:style-name="al">gelet op de Algemene subsidieverordening gemeente Bladel 2022;</text:p>
            <text:p text:style-name="al"/>
            <text:p text:style-name="al">overwegende dat het college bevoegd is om bij nadere regels activiteiten aan te wijzen waarvoor subsidie verleend wordt;</text:p>
            <text:p text:style-name="al"/>
            <text:p text:style-name="al">besluiten:</text:p>
            <text:p text:style-name="al"/>
            <text:p text:style-name="al">vast te stellen de volgende nadere regels:</text:p>
            <text:p text:style-name="al"/>
            <text:p text:style-name="al">
            <text:span text:style-name="nadrukvet">Nadere regels subsidie duurzame energie en energiebesparing voor particuli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p text:style-name="al"/>
            <text:p text:style-name="al">Aanvraag: Een door een aanvrager ingevuld aanvraagformulier voor het verkrijgen van een subsidie voor het plaatsen, realiseren of uitvoeren van een duurzame energiemaatregel.</text:p>
            <text:p text:style-name="al"/>
            <text:p text:style-name="al">Aanvraagformulier: Een door het college beschikbaar gesteld aanvraagformulier voor subsidie duurzame energiemaatregelen.</text:p>
            <text:p text:style-name="al"/>
            <text:p text:style-name="al">Betalingsbewijs: Een kopie van een bankafschrift of transactie via internetbankieren dat aantoont dat de betaling door de aanvrager is overgemaakt aan het bedrijf dat de duurzame energiemaatregel geïnstalleerd heeft.</text:p>
            <text:p text:style-name="al"/>
            <text:p text:style-name="al">College: Het college van burgemeester en wethouders van de gemeente Bladel.</text:p>
            <text:p text:style-name="al"/>
            <text:p text:style-name="al">Duurzame maatregel: Een verandering/aanpassing aan een woning of wooncomplex die het energieverbruik reduceert en/of duurzame energie opwekt. De duurzame maatregel gericht op opwekking is afkomstig van een schone energiebron.</text:p>
            <text:p text:style-name="al"/>
            <text:p text:style-name="al">Duurzame energie-installatie: Een installatie of een maatregel/apparaat die zijn energie opwekt uit een schone energiebron en/of duurzaam gebruik van energie bevordert.</text:p>
            <text:p text:style-name="al"/>
            <text:p text:style-name="al">Energiebesparende maatregel: Een verandering/aanpassing aan een woning of complex die het energieverbruik reduceert.</text:p>
            <text:p text:style-name="al"/>
            <text:p text:style-name="al">Materiaalkosten: de kosten van de bevestigingsmaterialen en de kosten die noodzakelijk zijn om het maatregel te plaatsen.</text:p>
            <text:p text:style-name="al"/>
            <text:p text:style-name="al">Offerte: Een kopie van een door een gespecialiseerd installatie-, montage- of bouwbedrijf opgestelde offerte die een duidelijke beschrijving geeft van het type duurzame energiemaatregel waarvoor subsidie wordt aangevraagd.</text:p>
            <text:p text:style-name="al"/>
            <text:p text:style-name="al">Rd-waarde: De Rd-waarde (ook wel aangeduid met R-waarde) is de warmteweerstand van het isolatiemateriaal.</text:p>
            <text:p text:style-name="al"/>
            <text:p text:style-name="al">Schone energie: Energie opgewekt uit schone energiebronnen zoals zon, water, wind en warmte afkomstig uit de warmte van lucht en/of (bodem)water.</text:p>
            <text:p text:style-name="al"/>
            <text:p text:style-name="al">Warmtepomp: Een installatie voor het opwekken van energie ten behoeve van het verwarmen van een woning, afkomstig uit een schone energiebron en die nagelvast in of aan een woning en/of bijgebouw is bevestigd.</text:p>
            <text:p text:style-name="al"/>
            <text:p text:style-name="al">Werkzaamheden tot plaatsing alle werkzaamheden die zijn gericht op het monteren, installeren, isoleren, verbouwen en aanbrengen van materialen ter plaatsing van de duurzame energiemaatregel. Hier worden ook voorbereidende maatregelen onder gezien zoals het plaatsen van de voorziening of het aanleggen van kabel of leiding werk specifiek voor de maatregel.</text:p>
            <text:p text:style-name="al"/>
            <text:p text:style-name="al">Zonneboiler: Een installatie voor het verwarmen van tapwater, waarvoor de opgewekte energie afkomstig is van een schone energiebron en die nagelvast is bevestigd op, aan of in de woning en/of bijgebouw.</text:p>
          </text:section>
          <text:section text:name="artikel_id1-3-2-2-2" text:style-name="artikel">
            <text:p text:style-name="artikel_kop_titel"><text:span text:style-name="artikel_kop_label">Artikel</text:span> <text:span text:style-name="artikel_kop_nr">2</text:span> Doel van de regeling en doelgroep</text:p>
            <text:p text:style-name="al">Het doel van deze regeling is om te komen tot vermindering van de uitstoot van CO2. Om dit doel te bereiken wordt subsidie verstrekt aan particuliere eigenaren van bestaande woningen voor het laten uitvoeren van maatregelen die aan dit doel bijdragen.</text:p>
            <text:p text:style-name="al"/>
            <text:p text:style-name="al">Er wordt ingezet op maatregelen die leiden tot het aardgasvrij (-ready) krijgen van woningen. Hieronder vallen energiebesparende maatregelen zoals isolatie die zorgen voor een lagere uitstoot van CO2. Maar ook energie-installaties die geen CO2 uitstoten en/of die duurzame energie opwekken.</text:p>
            <text:p text:style-name="al"/>
            <text:p text:style-name="al">Dit leidt tot een bijdrage aan de mondiale, landelijke, provinciale en gemeentelijke doelstellingen om te komen tot een reductie van de emissie van CO2. De doelmatigheid en effectiviteit van deze maatregelen, die in artikel 4 zijn opgenomen, zijn relatief hoog.</text:p>
            <text:p text:style-name="al"/>
            <text:p text:style-name="al">De subsidie-aanvrager en het pand waarop de aanvraag betrekking heeft moeten aan de volgende criteria voldoen om voor subsidie in aanmerking te komen:</text:p>
            <text:p text:style-name="al"/>
            <text:list text:style-name="id1-3-2-2-2-10">
              <text:list-item text:style-override="id1-3-2-2-2-10-1">
                <text:number>1.</text:number>
                <text:p text:style-name="al">De woning is legaal opgericht, voor bewoning bestemd, volledig gereed (dus niet in aanbouw) en wordt feitelijk bewoond door ten minste één natuurlijk persoon.</text:p>
              </text:list-item>
              <text:list-item text:style-override="id1-3-2-2-2-10-2">
                <text:number>2.</text:number>
                <text:p text:style-name="al">De woning moet gelegen zijn in de gemeente Bladel. </text:p>
              </text:list-item>
              <text:list-item text:style-override="id1-3-2-2-2-10-3">
                <text:number>3.</text:number>
                <text:p text:style-name="al">De vergunning van de woning moet vóór 1 januari 2019 zijn afgegeven. Als datum wordt de datum van afgifte van de bouwvergunning/omgevingsvergunning bouw gehanteerd.</text:p>
              </text:list-item>
              <text:list-item text:style-override="id1-3-2-2-2-10-4">
                <text:number>4.</text:number>
                <text:p text:style-name="al">De aanvrager is een meerderjarige natuurlijke persoon, die:</text:p>
                <text:list text:style-name="id1-3-2-2-2-10-4-3">
                  <text:list-item text:style-override="id1-3-2-2-2-10-4-3-1">
                    <text:number>–</text:number>
                    <text:p text:style-name="al">ten minste voor 50% eigenaar is van de woning;</text:p>
                  </text:list-item>
                  <text:list-item text:style-override="id1-3-2-2-2-10-4-3-2">
                    <text:number>–</text:number>
                    <text:p text:style-name="al">door een Vereniging van Eigenaren gemachtigd is.</text:p>
                  </text:list-item>
                </text:list>
              </text:list-item>
            </text:list>
          </text:section>
          <text:section text:name="artikel_id1-3-2-2-3" text:style-name="artikel">
            <text:p text:style-name="artikel_kop_titel"><text:span text:style-name="artikel_kop_label">Artikel</text:span> <text:span text:style-name="artikel_kop_nr">3</text:span> Inhoud van de aanvraag</text:p>
            <text:list text:style-name="id1-3-2-2-3-2">
              <text:list-item text:style-override="id1-3-2-2-3-2">
                <text:number>1.</text:number>
                <text:p text:style-name="al">Alle in het aanvraagformulier gevraagde gegevens dienen bij de indiening van de aanvraag te worden verstrekt. Een aanvraag wordt pas in behandeling genomen als de aanvraag volledig is. Dit is wanneer het aanvraagformulier volledig is ingevuld en ondertekend en een offerte óf beschrijving van de duurzame maatregel is bijgevoegd. Desgevraagd moet een tekening/situatieschets overhandigd worden, om te bepalen of aan de voorwaarden van de subsidie wordt voldaan.</text:p>
              </text:list-item>
              <text:list-item text:style-override="id1-3-2-2-3-3">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3-4">
                <text:number>3.</text:number>
                <text:p text:style-name="al">Het college beslist op een aanvraag binnen acht weken na ontvangst van de volledige aanvraag.</text:p>
              </text:list-item>
              <text:list-item text:style-override="id1-3-2-2-3-5">
                <text:number>4.</text:number>
                <text:p text:style-name="al">Het college kan de beslistermijn met zes weken verlengen.</text:p>
              </text:list-item>
            </text:list>
          </text:section>
          <text:section text:name="artikel_id1-3-2-2-4" text:style-name="artikel">
            <text:p text:style-name="artikel_kop_titel"><text:span text:style-name="artikel_kop_label">Artikel</text:span> <text:span text:style-name="artikel_kop_nr">4</text:span> Energie- installaties en energiebesparende maatregelen die in aanmerking komen en de hoogte van de subsidie</text:p>
            <text:list text:style-name="id1-3-2-2-4-2">
              <text:list-item text:style-override="id1-3-2-2-4-2">
                <text:number>1.</text:number>
                <text:p text:style-name="al">De volgende maatregelen komen voor subsidie in aanmerking:</text:p>
                <text:list text:style-name="id1-3-2-2-4-2-3">
                  <text:list-item text:style-override="id1-3-2-2-4-2-3-1">
                    <text:number>a.</text:number>
                    <text:p text:style-name="al">Zonneboiler: Het type zonneboiler dat voor subsidie in aanmerking komt staat vermeld op de meest recente versie van de ISDE apparatenlijst zonneboiler opgesteld door de Rijksdienst voor Ondernemend Nederland;</text:p>
                  </text:list-item>
                  <text:list-item text:style-override="id1-3-2-2-4-2-3-2">
                    <text:number>b.</text:number>
                    <text:p text:style-name="al">Warmtepomp: Het type warmtepomp dat voor subsidie in aanmerking komt staat vermeld op de laatste versie van de ISDE apparatenlijst warmtempomen opgesteld door de Rijksdienst voor Ondernemend Nederland;</text:p>
                  </text:list-item>
                  <text:list-item text:style-override="id1-3-2-2-4-2-3-3">
                    <text:number>c.</text:number>
                    <text:p text:style-name="al">Energie-installaties die bijdragen aan het doel van deze regeling zoals opgesteld in artikel 2 en die zijn opgenomen in de investeringssubsidie duurzame energie en energiebesparing (ISDE) van de Rijksdienst Ondernemend Nederland. Het type van de energie-installatie dat voor subsidie in aanmerking komt staat vermeld op de laatste versie van de ISDE apparatenlijst zonneboiler of ISDE apparatenlijst warmtepomp;</text:p>
                  </text:list-item>
                  <text:list-item text:style-override="id1-3-2-2-4-2-3-4">
                    <text:number>d.</text:number>
                    <text:p text:style-name="al">Vloerisolatie: de vloerisolatie heeft een minimale (omgerekende) Rd-waarde van 3,5 (m²K/W); </text:p>
                  </text:list-item>
                  <text:list-item text:style-override="id1-3-2-2-4-2-3-5">
                    <text:number>e.</text:number>
                    <text:p text:style-name="al">Muurisolatie/gevelisolatie: de isolatie verhoogt de warmteisolatiewaarde van de gevel van een woning met een minimale (omgerekende) Rd-waarde van 1,1 (m²K/W);</text:p>
                  </text:list-item>
                  <text:list-item text:style-override="id1-3-2-2-4-2-3-6">
                    <text:number>f.</text:number>
                    <text:p text:style-name="al">Dakisolatie: de dakisolatie heeft een (omgerekende) minimale Rd-waarde van 3,5 (m²K/W);</text:p>
                  </text:list-item>
                  <text:list-item text:style-override="id1-3-2-2-4-2-3-7">
                    <text:number>g.</text:number>
                    <text:p text:style-name="al">Glasisolatie: de glasisolatie bestaat uit ten minste twee glasplaten die door een afstand-houder (zonder een metalen kader) aan de rand van het glas uit elkaar worden gehouden. De ruimte tussen het glas wordt gevuld met edelgas en het glas is aan één zijde gecoat waardoor het extra isoleert. Het glas geeft een U-waarde van maximaal 1,2 (W/m²K volgens de norm EN 1279);</text:p>
                  </text:list-item>
                  <text:list-item text:style-override="id1-3-2-2-4-2-3-8">
                    <text:number>h.</text:number>
                    <text:p text:style-name="al">Zonnepanelen: een installatie in de vorm van zonnepanelen voor het opwekken van elektriciteit, afkomstig uit een schone energiebron en die nagelvast is bevestigd op of aan de woning en/of bijgebouw;</text:p>
                  </text:list-item>
                  <text:list-item text:style-override="id1-3-2-2-4-2-3-9">
                    <text:number>i.</text:number>
                    <text:p text:style-name="al">Elektrisch koken / inductiekookplaat: Een elektrische kookvoorziening of inductiekookplaat gecombineerd met technische installatie. Deze voorziening komt enkel voor subsidie in aanmerking als de gasleiding van de kookvoorziening wordt afgesloten door een erkend bedrijf.</text:p>
                  </text:list-item>
                </text:list>
              </text:list-item>
              <text:list-item text:style-override="id1-3-2-2-4-3">
                <text:number>2.</text:number>
                <text:p text:style-name="al">Voor vloerisolatie, muurisolatie/gevelisolatie, dakisolatie en glasisolatie geldt dat deze alleen voor subsidie in aanmerking komen indien zij aangebracht worden in woonruimten in de woning. Isolatie in bijgebouwen zoals schuren en garages alsmede in nieuwe aan- of uitbouw komt niet in aanmerking voor subsidie.</text:p>
              </text:list-item>
              <text:list-item text:style-override="id1-3-2-2-4-4">
                <text:number>3.</text:number>
                <text:p text:style-name="al">De subsidie voor een geplaatste installatie bedraagt:</text:p>
                <text:list text:style-name="id1-3-2-2-4-4-3">
                  <text:list-item text:style-override="id1-3-2-2-4-4-3-1">
                    <text:number>a.</text:number>
                    <text:p text:style-name="al">voor de installaties genoemd onder a, b, c en h 20 % van het factuurbedrag, met een maximum van € 500,00 per energie-installatie;</text:p>
                  </text:list-item>
                  <text:list-item text:style-override="id1-3-2-2-4-4-3-2">
                    <text:number>b.</text:number>
                    <text:p text:style-name="al">voor de maatregelen genoemd onder d, e, f, en g (energiebesparende maatregelen) 20% van het factuurbedrag met een maximum van € 750,00 per energiebesparende maatregel;</text:p>
                  </text:list-item>
                  <text:list-item text:style-override="id1-3-2-2-4-4-3-3">
                    <text:number>c.</text:number>
                    <text:p text:style-name="al">voor de installatie genoemd onder i 20% van het factuurbedrag, met een maximum van €250,00.</text:p>
                  </text:list-item>
                </text:list>
              </text:list-item>
            </text:list>
          </text:section>
          <text:section text:name="artikel_id1-3-2-2-5" text:style-name="artikel">
            <text:p text:style-name="artikel_kop_titel"><text:span text:style-name="artikel_kop_label">Artikel</text:span> <text:span text:style-name="artikel_kop_nr">5</text:span> Algemene subsidiecriteria</text:p>
            <text:list text:style-name="id1-3-2-2-5-2">
              <text:list-item text:style-override="id1-3-2-2-5-2">
                <text:number>1.</text:number>
                <text:p text:style-name="al">Om voor een subsidie in aanmerking te komen moet tevens voldaan worden aan de volgende voorwaarden en verplichtingen:</text:p>
                <text:list text:style-name="id1-3-2-2-5-2-3">
                  <text:list-item text:style-override="id1-3-2-2-5-2-3-1">
                    <text:number>a.</text:number>
                    <text:p text:style-name="al">door de aanvrager is nog niet eerder een gemeentelijke subsidie ontvangen voor het aangevraagde type duurzame energie maatregel voor de betreffende woning;</text:p>
                  </text:list-item>
                  <text:list-item text:style-override="id1-3-2-2-5-2-3-2">
                    <text:number>b.</text:number>
                    <text:p text:style-name="al">Bij gefaseerde uitvoer van een isolatiemaatregel (vloer-, muur-, gevel-, dak- en glasisolatie) kan, wanneer voor een tweede aanvraag van dezelfde type maatregel opnieuw wordt voldaan aan alle voorwaarden uit deze regeling, het verschil tussen het reeds verkregen subsidiebedrag en het maximale subsidiebedrag voor deze maatregel ten tijde van de eerste uitkering worden toegekend.; </text:p>
                  </text:list-item>
                  <text:list-item text:style-override="id1-3-2-2-5-2-3-3">
                    <text:number>c.</text:number>
                    <text:p text:style-name="al">het totaal geïnvesteerde bedrag voor de maatregel waarop de aanvraag betrekking heeft, bedraagt minimaal € 1.000,00, met uitzondering van maatregel i, waarbij geen minimale financiële investering geldt;</text:p>
                  </text:list-item>
                  <text:list-item text:style-override="id1-3-2-2-5-2-3-4">
                    <text:number>d.</text:number>
                    <text:p text:style-name="al">de duurzame energie maatregel wordt geplaatst door een daartoe gespecialiseerd bedrijf. De werkzaamheden tot plaatsing moeten geheel door een installatiebedrijf, bouwbedrijf en/of montagebedrijf worden verricht;</text:p>
                  </text:list-item>
                  <text:list-item text:style-override="id1-3-2-2-5-2-3-5">
                    <text:number>e.</text:number>
                    <text:p text:style-name="al">de aanleg of installatie van de duurzame energiemaatregel is uitgevoerd conform de geldende wet- en regelgeving;</text:p>
                  </text:list-item>
                  <text:list-item text:style-override="id1-3-2-2-5-2-3-6">
                    <text:number>f.</text:number>
                    <text:p text:style-name="al">de maatregel waarvoor subsidie wordt aangevraagd moet op het moment van aanvraag reeds uitgevoerd zijn om voor subsidieverlening in aanmerking te komen.</text:p>
                  </text:list-item>
                  <text:list-item text:style-override="id1-3-2-2-5-2-3-7">
                    <text:number>g.</text:number>
                    <text:p text:style-name="al">Uit het betalingsbewijs aan de leverancier moet blijken dat de maatregel is betaald vanuit een particuliere bankrekening en door de aanvrager van de subsidie en/of (mede-)eigenaar van de woning.</text:p>
                  </text:list-item>
                </text:list>
              </text:list-item>
              <text:list-item text:style-override="id1-3-2-2-5-3">
                <text:number>2.</text:number>
                <text:p text:style-name="al">De volgende kosten, voor zover noodzakelijk en adequaat in relatie tot het doel van deze regeling, komen voor subsidie in aanmerking:</text:p>
                <text:list text:style-name="id1-3-2-2-5-3-3">
                  <text:list-item text:style-override="id1-3-2-2-5-3-3-1">
                    <text:number>a.</text:number>
                    <text:p text:style-name="al">materiaalkosten;</text:p>
                  </text:list-item>
                  <text:list-item text:style-override="id1-3-2-2-5-3-3-2">
                    <text:number>b.</text:number>
                    <text:p text:style-name="al">installatiekosten.</text:p>
                  </text:list-item>
                </text:list>
              </text:list-item>
              <text:list-item text:style-override="id1-3-2-2-5-4">
                <text:number>3.</text:number>
                <text:p text:style-name="al">Subsidie kan uiterlijk aangevraagd worden tot 12 maanden na uitvoering van de subsidiabele maatregel.</text:p>
              </text:list-item>
              <text:list-item text:style-override="id1-3-2-2-5-5">
                <text:number>4.</text:number>
                <text:p text:style-name="al">In totaal wordt per woning maximaal €2500,- subsidie per kalenderjaar verstrekt.</text:p>
              </text:list-item>
              <text:list-item text:style-override="id1-3-2-2-5-6">
                <text:number>5.</text:number>
                <text:p text:style-name="al">Een subsidie wordt per aangeschafte en geplaatste duurzame energiemaatregel eenmalig verstrekt.</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een aanvraag voor subsidie indien één of meerdere van onderstaande gronden zich voordoen:</text:p>
            <text:list text:style-name="id1-3-2-2-6-3">
              <text:list-item text:style-override="id1-3-2-2-6-3-1">
                <text:number>1.</text:number>
                <text:p text:style-name="al">Er wordt niet wordt voldaan aan één of meer van de gestelde voorwaarden of bepalingen in deze regeling of de Algemene subsidieverordening gemeente Bladel;</text:p>
              </text:list-item>
              <text:list-item text:style-override="id1-3-2-2-6-3-2">
                <text:number>2.</text:number>
                <text:p text:style-name="al">De uitvoering van de aangevraagde maatregel is in strijd met wet- en regelgeving en / of er is geen omgevingsvergunning verleend waar deze vereist is;</text:p>
              </text:list-item>
              <text:list-item text:style-override="id1-3-2-2-6-3-3">
                <text:number>3.</text:number>
                <text:p text:style-name="al">Een subsidie wordt aangevraagd voor hetzelfde type duurzame energiemaatregel(en), niet zijnde een isolatiemaatregel, waarvoor al eerder door de gemeente een subsidie is verstrekt voor dezelfde woning. Zo wordt voorkomen dat bij gefaseerde uitvoering van het plaatsen van duurzame energiemaatregelen, toekenning van een hogere bijdrage plaatsvindt dan het maximum dat in de regeling vastligt. Aanvragen die zijn ingediend tijdens eerdere verordeningen en andere regelingen van de gemeente Bladel worden hierbij meegeteld;</text:p>
              </text:list-item>
              <text:list-item text:style-override="id1-3-2-2-6-3-4">
                <text:number>4.</text:number>
                <text:p text:style-name="al">De aanvraag het vastgestelde subsidieplafond overschrijdt.</text:p>
              </text:list-item>
            </text:list>
          </text:section>
          <text:section text:name="artikel_id1-3-2-2-7" text:style-name="artikel">
            <text:p text:style-name="artikel_kop_titel"><text:span text:style-name="artikel_kop_label">Artikel</text:span> <text:span text:style-name="artikel_kop_nr">7</text:span> Wijze van subsidieverstrekking</text:p>
            <text:p text:style-name="al">De subsidie wordt direct vastgesteld. Dit betekent dat de toekenning en vaststelling tegelijkertijd plaatsvinden in één besluit.</text:p>
          </text:section>
          <text:section text:name="artikel_id1-3-2-2-8" text:style-name="artikel">
            <text:p text:style-name="artikel_kop_titel"><text:span text:style-name="artikel_kop_label">Artikel</text:span> <text:span text:style-name="artikel_kop_nr">8</text:span> Inhoud van de beschikking tot subsidieverlening</text:p>
            <text:list text:style-name="id1-3-2-2-8-2">
              <text:list-item text:style-override="id1-3-2-2-8-2">
                <text:number>1.</text:number>
                <text:p text:style-name="al">De beschikking tot subsidieverlening vermeld in ieder geval de maximale hoogte van de subsidie.</text:p>
              </text:list-item>
              <text:list-item text:style-override="id1-3-2-2-8-3">
                <text:number>2.</text:number>
                <text:p text:style-name="al">De beschikking tot subsidieverlening vermeld of aan de voorwaarden en verplichtingen als bedoeld in artikel 4 en artikel 5, van deze regeling is voldaan en aan welke voorschriften en verplichtingen moet worden voldaan.</text:p>
              </text:list-item>
              <text:list-item text:style-override="id1-3-2-2-8-4">
                <text:number>3.</text:number>
                <text:p text:style-name="al">Het college kan aan de beschikking tot subsidieverlening nadere voorschriften en verplichtingen verbinden.</text:p>
              </text:list-item>
            </text:list>
          </text:section>
          <text:section text:name="artikel_id1-3-2-2-9" text:style-name="artikel">
            <text:p text:style-name="artikel_kop_titel"><text:span text:style-name="artikel_kop_label">Artikel</text:span> <text:span text:style-name="artikel_kop_nr">9</text:span> Betaling van de subsidie</text:p>
            <text:list text:style-name="id1-3-2-2-9-2">
              <text:list-item text:style-override="id1-3-2-2-9-2">
                <text:number>1.</text:number>
                <text:p text:style-name="al">Het vastgestelde subsidiebedrag wordt ineens uitbetaald.</text:p>
              </text:list-item>
              <text:list-item text:style-override="id1-3-2-2-9-3">
                <text:number>2.</text:number>
                <text:p text:style-name="al">Op de subsidie wordt geen voorschot verleend.</text:p>
              </text:list-item>
              <text:list-item text:style-override="id1-3-2-2-9-4">
                <text:number>3.</text:number>
                <text:p text:style-name="al">Een subsidie wordt uitbetaald binnen enkele dagen na de subsidiebeschikking.</text:p>
              </text:list-item>
              <text:list-item text:style-override="id1-3-2-2-9-5">
                <text:number>4.</text:number>
                <text:p text:style-name="al">Bij de subsidieaanvraag moeten ten behoeve van de betaling de volgende bewijsmiddelen geleverd worden:</text:p>
                <text:list text:style-name="id1-3-2-2-9-5-3">
                  <text:list-item text:style-override="id1-3-2-2-9-5-3-1">
                    <text:number>a.</text:number>
                    <text:p text:style-name="al">een gespecificeerde factuur waaruit blijkt welke maatregel is getroffen en wat de materiaal- en installatiekosten zijn;</text:p>
                  </text:list-item>
                  <text:list-item text:style-override="id1-3-2-2-9-5-3-2">
                    <text:number>b.</text:number>
                    <text:p text:style-name="al">een betalingsbewijs.</text:p>
                  </text:list-item>
                </text:list>
              </text:list-item>
            </text:list>
          </text:section>
          <text:section text:name="artikel_id1-3-2-2-10" text:style-name="artikel">
            <text:p text:style-name="artikel_kop_titel"><text:span text:style-name="artikel_kop_label">Artikel</text:span> <text:span text:style-name="artikel_kop_nr">10</text:span> Bevoegdheden college</text:p>
            <text:list text:style-name="id1-3-2-2-10-2">
              <text:list-item text:style-override="id1-3-2-2-10-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0-3">
                <text:number>2.</text:number>
                <text:p text:style-name="al">Het college is bevoegd om voorwaarden aan de beschikking tot subsidieverlening te verbinden.</text:p>
              </text:list-item>
            </text:list>
          </text:section>
          <text:section text:name="artikel_id1-3-2-2-11" text:style-name="artikel">
            <text:p text:style-name="artikel_kop_titel"><text:span text:style-name="artikel_kop_label">Artikel</text:span> <text:span text:style-name="artikel_kop_nr">11</text:span> Subsidieplafond en begrotingsvoorbehoud</text:p>
            <text:list text:style-name="id1-3-2-2-11-2">
              <text:list-item text:style-override="id1-3-2-2-11-2">
                <text:number>1.</text:number>
                <text:p text:style-name="al">In artikel 5 van de Algemene subsidieverordening gemeente Bladel 2022 is bepaald dat het college een subsidieplafond in kan stellen.</text:p>
              </text:list-item>
              <text:list-item text:style-override="id1-3-2-2-11-3">
                <text:number>2.</text:number>
                <text:p text:style-name="al">Bij de vaststelling van een subsidieplafond wordt aangegeven op welke wijze het beschikbare bedrag wordt verdeeld.</text:p>
              </text:list-item>
              <text:list-item text:style-override="id1-3-2-2-11-4">
                <text:number>3.</text:number>
                <text:p text:style-name="al">Bij de bekendmaking van het subsidieplafond wordt gewezen op de mogelijkheid van verlaging en de gevolgen daarvan voor reeds ingediende aanvragen.</text:p>
              </text:list-item>
              <text:list-item text:style-override="id1-3-2-2-11-5">
                <text:number>4.</text:number>
                <text:p text:style-name="al">In artikel 5 van de Algemene subsidieverordening gemeente Bladel 2022 is tevens bepaald dat een subsidie ten laste van een begroting, die nog niet is vastgesteld, wordt verleend onder de voorwaarde dat voldoende middelen op de begroting beschikbaar zullen worden gesteld.</text:p>
              </text:list-item>
            </text:list>
          </text:section>
          <text:section text:name="artikel_id1-3-2-2-12" text:style-name="artikel">
            <text:p text:style-name="artikel_kop_titel"><text:span text:style-name="artikel_kop_label">Artikel</text:span> <text:span text:style-name="artikel_kop_nr">12</text:span> Inwerkingtreding en intrekking voorgaande regeling</text:p>
            <text:list text:style-name="id1-3-2-2-12-2">
              <text:list-item text:style-override="id1-3-2-2-12-2">
                <text:number>1.</text:number>
                <text:p text:style-name="al">Deze nadere regels treden in werking op de dag nadat deze bekend zijn gemaakt.</text:p>
              </text:list-item>
              <text:list-item text:style-override="id1-3-2-2-12-3">
                <text:number>2.</text:number>
                <text:p text:style-name="al">De ‘Nadere regels subsidie duurzame energie en energiebesparing voor particulieren 2023’ worden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Nadere regels subsidie duurzame energie en energiebesparing voor particulieren 2024’.</text:p>
          </text:section>
        </text:section>
        <text:section text:name="regeling-sluiting_id1-3-2-3" text:style-name="regeling-sluiting">
          <text:section text:name="ondertekening_id1-3-2-3-1">
            <text:p><text:span text:style-name="functie">Aldus vastgesteld in zijn vergadering van 06 augustus 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873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lgemene subsidieverordening gemeente Bladel 2022]|[https://lokaleregelgeving.overheid.nl/CVDR679632/1</meta:user-defined>
    <meta:user-defined meta:name="DCTERMS.alternative">Nadere regels subsidie duurzame energie en energiebesparing voor particulieren 2024</meta:user-defined>
    <dc:language>nl</dc:language>
    <meta:user-defined meta:name="OVERHEIDop.locatietype/OVERHEIDop.gebiedsmarkering">Gemeente</meta:user-defined>
    <meta:user-defined meta:name="DC.title">Nadere regels subsidie duurzame energie en energiebesparing voor particulieren 2024</meta:user-defined>
    <meta:user-defined meta:name="DCTERMS.W3CDTF/DCTERMS.available">2024-08-14</meta:user-defined>
    <meta:user-defined meta:name="DCTERMS.W3CDTF/OVERHEIDop.jaargang">2024</meta:user-defined>
    <meta:user-defined meta:name="OVERHEIDop.publicationIssue">348739</meta:user-defined>
    <meta:user-defined meta:name="OVERHEIDop.betreftRegeling">CVDR723676_1</meta:user-defined>
    <meta:user-defined meta:name="xs:date/OVERHEIDop.startdatum">2024-08-15</meta:user-defined>
    <meta:user-defined meta:name="OVERHEIDop.GmbID/DC.identifier">gmb-2024-348739</meta:user-defined>
    <meta:user-defined meta:name="OVERHEIDop.versieInformatie"/>
  </office:meta>
</office:document-meta>
</file>