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mer ter hoogte van huisnummers 17 en 19, Heusden, kappen twee bomen -Tilia europaea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augustus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bomen -Tilia europaea - aan de Demer ter hoogte van huisnummers 17 en 19 in Heusden. De vergunning is verzonden op 6 augustus 2024 en bij de gemeente bekend onder nummer 16752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872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7529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Demer ter hoogte van huisnummers 17 en 19, Heusden, kappen twee bomen -Tilia europaea -</meta:user-defined>
    <meta:user-defined meta:name="DCTERMS.W3CDTF/DCTERMS.available">2024-08-14</meta:user-defined>
    <meta:user-defined meta:name="DCTERMS.W3CDTF/OVERHEIDop.jaargang">2024</meta:user-defined>
    <meta:user-defined meta:name="OVERHEIDop.externeBijlage">situatie|exb-2024-31580</meta:user-defined>
    <meta:user-defined meta:name="OVERHEIDop.publicationIssue">348728</meta:user-defined>
    <meta:user-defined meta:name="OVERHEIDop.GmbID/DC.identifier">gmb-2024-348728</meta:user-defined>
    <meta:user-defined meta:name="OVERHEIDop.versieInformatie"/>
  </office:meta>
</office:document-meta>
</file>