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haven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Achterhaven 5, 3024 RA, aanpassen van de bestaande dakopbouw (aanvraagdatum 06-08-2024, dossiernummer OMV.24.08.0005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71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1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1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chterhaven 5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712</meta:user-defined>
    <meta:user-defined meta:name="OVERHEIDop.GmbID/DC.identifier">gmb-2024-348712</meta:user-defined>
    <meta:user-defined meta:name="OVERHEIDop.versieInformatie"/>
  </office:meta>
</office:document-meta>
</file>