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bouwen van de woning op de locatie Vinkenstraat 36 in Zandvoort, zaaknummer ODIJ-Z-24-1437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ouwen van de woning op de locatie Vinkenstraat 36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871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1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1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bouwen van de woning op de locatie Vinkenstraat 36 in Zandvoort, zaaknummer ODIJ-Z-24-143783</meta:user-defined>
    <meta:user-defined meta:name="DCTERMS.W3CDTF/DCTERMS.available">2024-08-09</meta:user-defined>
    <meta:user-defined meta:name="DCTERMS.W3CDTF/OVERHEIDop.jaargang">2024</meta:user-defined>
    <meta:user-defined meta:name="OVERHEIDop.publicationIssue">348711</meta:user-defined>
    <meta:user-defined meta:name="OVERHEIDop.GmbID/DC.identifier">gmb-2024-348711</meta:user-defined>
    <meta:user-defined meta:name="OVERHEIDop.versieInformatie"/>
  </office:meta>
</office:document-meta>
</file>