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atenlaan kadastraal L6385, Drunen, kappen boom Aesculus hippocastanum 'Baumannii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augustus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esculus hippocastanum 'Baumannii' aan de Statenlaan kadastraal L6385  in Drunen. De vergunning is verzonden op 6 augustus 2024 en bij de gemeente bekend onder nummer 167278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871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1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72787 </meta:user-defined>
    <dc:language>nl</dc:language>
    <meta:user-defined meta:name="OVERHEIDop.locatietype/OVERHEIDop.gebiedsmarkering">Punt</meta:user-defined>
    <meta:user-defined meta:name="DC.title">Gemeente Heusden - Omgevingsvergunning verleend - Statenlaan kadastraal L6385, Drunen, kappen boom Aesculus hippocastanum 'Baumannii'</meta:user-defined>
    <meta:user-defined meta:name="DCTERMS.W3CDTF/DCTERMS.available">2024-08-14</meta:user-defined>
    <meta:user-defined meta:name="DCTERMS.W3CDTF/OVERHEIDop.jaargang">2024</meta:user-defined>
    <meta:user-defined meta:name="OVERHEIDop.externeBijlage">situatie|exb-2024-31579</meta:user-defined>
    <meta:user-defined meta:name="OVERHEIDop.publicationIssue">348710</meta:user-defined>
    <meta:user-defined meta:name="OVERHEIDop.GmbID/DC.identifier">gmb-2024-348710</meta:user-defined>
    <meta:user-defined meta:name="OVERHEIDop.versieInformatie"/>
  </office:meta>
</office:document-meta>
</file>