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vrij, het realisere­n van een keuken, slaap- en badkamer in (deels) bestaande aanbouw, Vincent van Goghlaan 8, 7944 EL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gemeente heeft besloten dat de aanvraag voor het realisere­n van een keuken, slaap- en badkamer in (deels) bestaande aanbouw aan de Vincent van Goghlaan 8, 7944 EL Meppel vergunningvrij is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4871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7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7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47129</meta:user-defined>
    <dc:language>nl</dc:language>
    <meta:user-defined meta:name="OVERHEIDop.locatietype/OVERHEIDop.gebiedsmarkering">Punt</meta:user-defined>
    <meta:user-defined meta:name="DC.title">Omgevingsvergunning vergunningvrij, het realisere­n van een keuken, slaap- en badkamer in (deels) bestaande aanbouw, Vincent van Goghlaan 8, 7944 EL Meppel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871</meta:user-defined>
    <meta:user-defined meta:name="OVERHEIDop.GmbID/DC.identifier">gmb-2024-34871</meta:user-defined>
    <meta:user-defined meta:name="OVERHEIDop.versieInformatie"/>
  </office:meta>
</office:document-meta>
</file>