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Pergola/Patio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e Pergola/Patio</text:span>, kappen bomen voor aanleggen warmtenet</text:p>
            <text:p text:style-name="common-al">
            <text:span text:style-name="nadrukcur">Ingediend 17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7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4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 hoogte van De Pergola/Patio INGEDIENDE AANVRAAG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70</meta:user-defined>
    <meta:user-defined meta:name="OVERHEIDop.GmbID/DC.identifier">gmb-2024-34870</meta:user-defined>
    <meta:user-defined meta:name="OVERHEIDop.versieInformatie"/>
  </office:meta>
</office:document-meta>
</file>