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tijdelijk verhuren van een kamer aan de Boddens Hosangstraat 12, 7002 J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Boddens Hosangstraat 12, 7002 JA Doetinchem</text:p>
            <text:p text:style-name="common-al">Omschrijving:			tijdelijk verhuren van een kamer</text:p>
            <text:p text:style-name="common-al">Dossiernummer:		gD2406000464</text:p>
            <text:p text:style-name="common-al"/>
            <text:p text:style-name="common-al">Datum verzending:	06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69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9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9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64</meta:user-defined>
    <meta:user-defined meta:name="DCTERMS.abstract">Verlengen beslistermijn voor tijdelijk verhuren van een kamer aan de Boddens Hosangstraat 12, 7002 JA Doetinchem</meta:user-defined>
    <dc:language>nl</dc:language>
    <meta:user-defined meta:name="OVERHEIDop.locatietype/OVERHEIDop.gebiedsmarkering">Vlak</meta:user-defined>
    <meta:user-defined meta:name="DC.title">Verlengen beslistermijn: tijdelijk verhuren van een kamer aan de Boddens Hosangstraat 12, 7002 JA Doetinche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98</meta:user-defined>
    <meta:user-defined meta:name="OVERHEIDop.GmbID/DC.identifier">gmb-2024-348698</meta:user-defined>
    <meta:user-defined meta:name="OVERHEIDop.versieInformatie"/>
  </office:meta>
</office:document-meta>
</file>