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breiden van het bijgebouw aan Lange Voren 39 5541RS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7-08-2024 een omgevingsvergunning DSO verleend. De gemeente geeft hiermee toestemming voor het uitbreiden van het bijgebouw aan Lange Voren 39 5541RS Reusel. Het kenmerk van de gemeente voor deze zaak is 1667336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48691</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691</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691</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3362</meta:user-defined>
    <meta:user-defined meta:name="DCTERMS.abstract">uitbreiden van het bijgebouw</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uitbreiden van het bijgebouw aan Lange Voren 39 5541RS Reusel</meta:user-defined>
    <meta:user-defined meta:name="DCTERMS.W3CDTF/DCTERMS.available">2024-08-09</meta:user-defined>
    <meta:user-defined meta:name="DCTERMS.W3CDTF/OVERHEIDop.jaargang">2024</meta:user-defined>
    <meta:user-defined meta:name="OVERHEIDop.publicationIssue">348691</meta:user-defined>
    <meta:user-defined meta:name="OVERHEIDop.GmbID/DC.identifier">gmb-2024-348691</meta:user-defined>
    <meta:user-defined meta:name="OVERHEIDop.versieInformatie"/>
  </office:meta>
</office:document-meta>
</file>