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aikseweg 68b in Schoonrewoerd, Leerdam (LDM00) G 841, Leerdam (LDM00) G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heeft de gemeente een aanvraag omgevingsvergunning (regulier) ontvangen voor het perceel ter hoogte van Schaikseweg 68b in Schoonrewoerd, Leerdam (LDM00) G 841, Leerdam (LDM00) G 460. De aanvraag is geregistreerd onder zaaknummer OVR-2024-005452. De aanvraag betreft het aanleggen van kleine landschapsel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69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4-00545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Schaikseweg 68b in Schoonrewoerd, Leerdam (LDM00) G 841, Leerdam (LDM00) G 460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90</meta:user-defined>
    <meta:user-defined meta:name="OVERHEIDop.GmbID/DC.identifier">gmb-2024-348690</meta:user-defined>
    <meta:user-defined meta:name="OVERHEIDop.versieInformatie"/>
  </office:meta>
</office:document-meta>
</file>