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10, 5151BH, Drunen, plaatsen dakkapel voor- e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het voor- en achterdakvlak van een woning aan de Lipsstraat 10 in Drunen. De vergunning is verzonden op 6 augustus 2024 en bij de gemeente bekend onder nummer 16537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868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779 </meta:user-defined>
    <dc:language>nl</dc:language>
    <meta:user-defined meta:name="OVERHEIDop.locatietype/OVERHEIDop.gebiedsmarkering">Adres</meta:user-defined>
    <meta:user-defined meta:name="DC.title">Gemeente Heusden - Omgevingsvergunning verleend - Lipsstraat 10, 5151BH, Drunen, plaatsen dakkapel voor- en achterdakvlak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689</meta:user-defined>
    <meta:user-defined meta:name="OVERHEIDop.GmbID/DC.identifier">gmb-2024-348689</meta:user-defined>
    <meta:user-defined meta:name="OVERHEIDop.versieInformatie"/>
  </office:meta>
</office:document-meta>
</file>