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0, 5158NB, Heesbeen, vergrot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bestaande bedrijfswoning aan de Grotestraat 10 in Heesbeen. De vergunning is verzonden op 31 juli 2024 en bij de gemeente bekend onder nummer 15804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868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408 </meta:user-defined>
    <dc:language>nl</dc:language>
    <meta:user-defined meta:name="OVERHEIDop.locatietype/OVERHEIDop.gebiedsmarkering">Adres</meta:user-defined>
    <meta:user-defined meta:name="DC.title">Gemeente Heusden - Omgevingsvergunning verleend - Grotestraat 10, 5158NB, Heesbeen, vergroten bedrijfs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680</meta:user-defined>
    <meta:user-defined meta:name="OVERHEIDop.GmbID/DC.identifier">gmb-2024-348680</meta:user-defined>
    <meta:user-defined meta:name="OVERHEIDop.versieInformatie"/>
  </office:meta>
</office:document-meta>
</file>