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constructieve wijziging bij het bedrijfsrestaurant aan de Keegsdijkje 7k97, 8919 AK Leeuwarden (OV-2024-00449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voeren van een constructieve wijziging bij het bedrijfsrestaurant aan de Keegsdijkje 7k97, 8919 AK Leeuwarden. Bij ons geregistreerd onder kenmerk: OV-2024-00449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7-08-2024. De gemeente Leeuwarden neemt daarover waarschijnlijk voor 02-10-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867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7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7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497</meta:user-defined>
    <dc:language>nl</dc:language>
    <meta:user-defined meta:name="OVERHEIDop.locatietype/OVERHEIDop.gebiedsmarkering">Punt</meta:user-defined>
    <meta:user-defined meta:name="DC.title">Aanvraag omgevingsvergunning voor het uitvoeren van een constructieve wijziging bij het bedrijfsrestaurant aan de Keegsdijkje 7k97, 8919 AK Leeuwarden (OV-2024-004497)</meta:user-defined>
    <meta:user-defined meta:name="DCTERMS.W3CDTF/DCTERMS.available">2024-08-09</meta:user-defined>
    <meta:user-defined meta:name="DCTERMS.W3CDTF/OVERHEIDop.jaargang">2024</meta:user-defined>
    <meta:user-defined meta:name="OVERHEIDop.publicationIssue">348678</meta:user-defined>
    <meta:user-defined meta:name="OVERHEIDop.GmbID/DC.identifier">gmb-2024-348678</meta:user-defined>
    <meta:user-defined meta:name="OVERHEIDop.versieInformatie"/>
  </office:meta>
</office:document-meta>
</file>