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straat, gedeelte van Eyso de Wend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Voorstraat en gedeelte Eyso de Wendstraat, het organiseren van Zomermarkt Kollum op 23 augustus 2024 van 10.00 tot 17.00 uur (besluit is verzonden op 7 augustus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867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7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7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Voorstraat, gedeelte van Eyso de Wendstraat te Koll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677</meta:user-defined>
    <meta:user-defined meta:name="OVERHEIDop.GmbID/DC.identifier">gmb-2024-348677</meta:user-defined>
    <meta:user-defined meta:name="OVERHEIDop.versieInformatie"/>
  </office:meta>
</office:document-meta>
</file>