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functionaris voor gegevensbescherming voor de Wet politiegegev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ddinxveen,</text:p>
            <text:p text:style-name="common-al">gelet op het bepaalde in artikel 36, eerste lid, van de Wet politiegegevens;</text:p>
            <text:p text:style-name="common-al">BESLUIT</text:p>
            <text:p text:style-name="common-al">Vast te stellen het aanwijzingsbesluit functionaris voor gegevensbescherming voor de Wet politiegegevens </text:p>
            <text:p text:style-name="common-al">
            <text:span text:style-name="nadrukvet">Artikel 1.</text:span>
          </text:p>
            <text:p text:style-name="common-al">mr. R.R. de Vries met ingang van 1 januari 2024 aan te wijzen als functionaris voor gegevensbescherming (FG) voor de Wet politiegegevens (Wpg) als bedoeld in artikel 36, eerste lid, van de Wpg.</text:p>
            <text:p text:style-name="common-al">
            <text:span text:style-name="nadrukvet">Artikel 2.</text:span>
          </text:p>
            <text:p text:style-name="common-al">De taken van de FG als volgt vast te stellen:</text:p>
            <text:list text:style-name="id1-3-2-1-1-9">
              <text:list-item text:style-override="id1-3-2-1-1-9-1">
                <text:number>a.</text:number>
                <text:p text:style-name="al">het toezien op de naleving van het bepaalde bij of krachtens de Wpg en op het beleid van de gemeente Waddinxveen met betrekking tot de bescherming van persoonsgegevens, met inbegrip van de toewijzing van de autorisaties, bedoeld in artikel 6 van de Wpg, de bewustmaking en opleiding van de ambtenaren van politie die zijn betrokken bij de verwerking van politiegegevens en de audits, bedoeld in artikel 33 van de Wpg;</text:p>
              </text:list-item>
              <text:list-item text:style-override="id1-3-2-1-1-9-2">
                <text:number>b.</text:number>
                <text:p text:style-name="al">het informeren en adviseren van de verwerkingsverantwoordelijke en de ambtenaren van politie die politiegegevens verwerken over hun verplichtingen op grond van het bepaalde bij of krachtens de Wpg en andere gegevensbeschermingsbepalingen op grond van het Unierecht of het Nederlandse recht;</text:p>
              </text:list-item>
              <text:list-item text:style-override="id1-3-2-1-1-9-3">
                <text:number>c.</text:number>
                <text:p text:style-name="al">het desgevraagd verstrekken van advies over de gegevensbeschermingseffectbeoordeling, bedoeld in artikel 4c van de Wpg, en het toezien op de uitvoering ervan;</text:p>
              </text:list-item>
              <text:list-item text:style-override="id1-3-2-1-1-9-4">
                <text:number>d.</text:number>
                <text:p text:style-name="al">het samenwerken met de Autoriteit persoonsgegevens;</text:p>
              </text:list-item>
              <text:list-item text:style-override="id1-3-2-1-1-9-5">
                <text:number>e.</text:number>
                <text:p text:style-name="al">het optreden als contactpunt voor de Autoriteit persoonsgegevens inzake aangelegenheden in verband met de verwerking van persoonsgegevens en, voor zover dienstig, het plegen van overleg over enige andere aangelegenheid.</text:p>
              </text:list-item>
            </text:list>
            <text:p text:style-name="common-al">
            <text:span text:style-name="nadrukvet">Artikel 3.</text:span>
          </text:p>
            <text:p text:style-name="last-al">Te bepalen dat dit besluit na bekendmaking in werking treedt en terugwerkt tot en met 1 januari 2024. </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de gemeente Waddinxveen op 19 december 2023, </text:span></text:p>
          </text:section>
          <text:section text:name="ondertekening_id1-3-2-2-2">
            <text:p><text:span text:style-name="functie"/></text:p>
            <text:p><text:span text:style-name="functie">de secretaris, </text:span></text:p>
            <text:p><text:span text:style-name="functie">Mevr. J.M van Vugt </text:span></text:p>
          </text:section>
          <text:section text:name="ondertekening_id1-3-2-2-3">
            <text:p><text:span text:style-name="functie"/></text:p>
            <text:p><text:span text:style-name="functie">de burgemeester,</text:span></text:p>
            <text:p><text:span text:style-name="functie">Dh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6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unctionaris voor gegevensbescherming voor de Wet politiegegevens</meta:user-defined>
    <meta:user-defined meta:name="DCTERMS.W3CDTF/DCTERMS.available">2024-01-22</meta:user-defined>
    <meta:user-defined meta:name="DCTERMS.W3CDTF/OVERHEIDop.jaargang">2024</meta:user-defined>
    <meta:user-defined meta:name="OVERHEIDop.publicationIssue">34867</meta:user-defined>
    <meta:user-defined meta:name="OVERHEIDop.GmbID/DC.identifier">gmb-2024-34867</meta:user-defined>
    <meta:user-defined meta:name="OVERHEIDop.versieInformatie"/>
  </office:meta>
</office:document-meta>
</file>