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rkeraan Koekampstede 8, 8171JT Vaassen (10067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erker aan Koekampstede 8, 8171JT Vaassen.Datum besluit:  07-08-2024Zaaknummer:  100671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866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6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6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09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erkeraan Koekampstede 8, 8171JT Vaassen (1006712)</meta:user-defined>
    <meta:user-defined meta:name="DCTERMS.W3CDTF/DCTERMS.available">2024-08-09</meta:user-defined>
    <meta:user-defined meta:name="DCTERMS.W3CDTF/OVERHEIDop.jaargang">2024</meta:user-defined>
    <meta:user-defined meta:name="OVERHEIDop.publicationIssue">348664</meta:user-defined>
    <meta:user-defined meta:name="OVERHEIDop.GmbID/DC.identifier">gmb-2024-348664</meta:user-defined>
    <meta:user-defined meta:name="OVERHEIDop.versieInformatie"/>
  </office:meta>
</office:document-meta>
</file>