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brieksstraat 29 6021R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 De gemeente heeft op 02-08-2024 een aanvraag omgevingsvergunning ontvangen.</text:p>
            <text:p text:style-name="common-al"> Het betreft een aanvraag op locatie Fabrieksstraat 29 6021RC Budel met omschrijving Plaatsen mantelzorgwoning - Fabrieksstraat 29 Budel - DSO 2024080200752 - zaak 102000 en zaaknummer <text:span text:style-name="nadrukvet">102000</text:span></text:p>
            <text:p text:style-name="common-al"> De zaak is geregistreerd onder nummer 102000 en is aangevraagd voor de volgende onderdelen: Omgevingsplanactivitei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866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000</meta:user-defined>
    <meta:user-defined meta:name="DCTERMS.abstract">Plaatsen mantelzorgwoning - Fabrieksstraat 29 Budel - DSO 2024080200752 - zaak 1020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abrieksstraat 29 6021RC Bude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63</meta:user-defined>
    <meta:user-defined meta:name="OVERHEIDop.GmbID/DC.identifier">gmb-2024-348663</meta:user-defined>
    <meta:user-defined meta:name="OVERHEIDop.versieInformatie"/>
  </office:meta>
</office:document-meta>
</file>