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1885815ife3a07b4-9c8a-40bb-8f23-17b5a4606e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ortrijk, instellen parkeerverbod laatste zes mete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Kortrijk een erftoegangsweg is binnen de bebouwde kom, waarop een maximumsnelheid geldt van 30 km/uur en een rijbaanbreedte heeft van 5 meter;</text:p>
              </text:list-item>
              <text:list-item text:style-override="id1-3-2-2-1-7-2">
                <text:number>•</text:number>
                <text:p text:style-name="al">Kortrijk eindigt in een fietspad, leidend naar de Peilscheidingskade;</text:p>
              </text:list-item>
              <text:list-item text:style-override="id1-3-2-2-1-7-3">
                <text:number>•</text:number>
                <text:p text:style-name="al">aan weerszijden van de straat geparkeerd wordt in de aanwezige parkeervakken en langs de band aan de groenstrook;</text:p>
              </text:list-item>
              <text:list-item text:style-override="id1-3-2-2-1-7-4">
                <text:number>•</text:number>
                <text:p text:style-name="al">het parkeren langs de band formeel mag, omdat Kortrijk geen parkeerverbod(zone) kent;</text:p>
              </text:list-item>
              <text:list-item text:style-override="id1-3-2-2-1-7-5">
                <text:number>•</text:number>
                <text:p text:style-name="al">de gemeente Amsterdam signalen heeft ontvangen dat op het laatste deel van Kortrijk, ter hoogte van de toegangsbrug naar de perceelnummers 82 tot 88 en het fietspad, regelmatig auto’s geparkeerd staan langs de band tegenover de parkeervakken, waardoor er onvoldoende draairuimte ontstaat voor auto’s om uit de parkeervakken te rijden;</text:p>
              </text:list-item>
              <text:list-item text:style-override="id1-3-2-2-1-7-6">
                <text:number>•</text:number>
                <text:p text:style-name="al">geparkeerde auto’s op dit deel van de weg bovendien het zicht belemmeren van en op fietsers die gebruik maken van het eerder genoemde fietspad en hierdoor onveilige situaties kunnen ontstaan;</text:p>
              </text:list-item>
              <text:list-item text:style-override="id1-3-2-2-1-7-7">
                <text:number>•</text:number>
                <text:p text:style-name="al">de gemeente Amsterdam daarom overgaat tot het instellen van een parkeerverbod op de laatste zes meter aan de westzijde van Kortrijk, ter hoogte van de toegangsbrug naar de perceelnummers 82 tot 88 tot aan het fietspad;</text:p>
              </text:list-item>
              <text:list-item text:style-override="id1-3-2-2-1-7-8">
                <text:number>•</text:number>
                <text:p text:style-name="al">het voorkomen van de door geparkeerde voertuigen veroorzaakte hinder in dezen zwaarder weegt dan de eventuele overlast die deze maatregel met zich mee zou kunnen brengen doordat er hierdoor één parkeermogelijkheid minder is;</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1</text:span> van Bijlage I van het RVV 1990, aan te wijzen: een parkeerverbod over een lengte van de laatste zes meter aan de westzijde van Kortrijk, vanaf de toegangsbrug naar de perceelnummers 82-88 tot aan het fietspad.</text:p>
              </text:list-item>
            </text:list>
            <text:p text:style-name="common-al">Zoals aangegeven op onderstaande tekening(en).</text:p>
            <text:p text:style-name="common-al">
            <draw:frame><draw:text-box><text:section text:name="plaatje_id1-3-2-2-1-11-1" text:style-name="plaatje">
              <text:p text:style-name="illustratie_id1-3-2-2-1-11-1-1"><draw:frame draw:style-name="illustratie_id1-3-2-2-1-11-1-1" text:anchor-type="paragraph" svg:width="153mm" svg:height="84.67924528301886mm"><draw:image xlink:href="Pictures/Afbeelding1081885815ife3a07b4-9c8a-40bb-8f23-17b5a4606ef0.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6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rijk, instellen parkeerverbod laatste zes meter - Kortr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rijk, instellen parkeerverbod laatste zes meter</meta:user-defined>
    <meta:user-defined meta:name="OVERHEIDop.verkeersbordcode">E1</meta:user-defined>
    <dc:language>nl</dc:language>
    <meta:user-defined meta:name="OVERHEIDop.locatietype/OVERHEIDop.gebiedsmarkering">Punt</meta:user-defined>
    <meta:user-defined meta:name="DC.title">Amsterdam Nieuw-West, verkeersbesluit Kortrijk, instellen parkeerverbod laatste zes meter</meta:user-defined>
    <meta:user-defined meta:name="DCTERMS.W3CDTF/DCTERMS.available">2024-08-09</meta:user-defined>
    <meta:user-defined meta:name="OVERHEIDop.externeBijlage">Situatietekening Kortrijk parkeerverbod|exb-2024-31575</meta:user-defined>
    <meta:user-defined meta:name="DCTERMS.W3CDTF/OVERHEIDop.jaargang">2024</meta:user-defined>
    <meta:user-defined meta:name="OVERHEIDop.publicationIssue">348658</meta:user-defined>
    <meta:user-defined meta:name="OVERHEIDop.GmbID/DC.identifier">gmb-2024-348658</meta:user-defined>
    <meta:user-defined meta:name="OVERHEIDop.versieInformatie"/>
  </office:meta>
</office:document-meta>
</file>